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intrekking aanvraag omgevingsvergunning voor het vervangen en plaatsen van een dakkapel - Berken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15882</text:span>
          </text:p>
            <text:p text:style-name="common-al">Het vervangen van een dakkapel voor een grotere aan de zijgevel en het plaatsen van een dakkapel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1926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2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2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intrekking aanvraag omgevingsvergunning voor het vervangen en plaatsen van een dakkapel - Berkenlaa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926</meta:user-defined>
    <meta:user-defined meta:name="OVERHEIDop.GmbID/DC.identifier">gmb-2018-261926</meta:user-defined>
    <meta:user-defined meta:name="OVERHEID.TaxonomieBeleidsagenda/OVERHEID.category">Ruimte en infrastructuur | Organisatie en beleid</meta:user-defined>
    <meta:user-defined meta:name="OVERHEIDop.referentienummer">Z18-0158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JD 19</meta:user-defined>
    <meta:user-defined meta:name="OVERHEIDop.woonplaats">Aalsmeer</meta:user-defined>
    <meta:user-defined meta:name="OVERHEIDop.straatnaam">Berken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620 475445</meta:user-defined>
    <meta:user-defined meta:name="OVERHEIDop.versieInformatie"/>
  </office:meta>
</office:document-meta>
</file>