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plaatsen van  reclame-stoepborden - Stommeer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3505</text:span>
          </text:p>
            <text:p text:style-name="common-al">Het plaatsen van 1 of 2 reclame-stoepborden op of nabij de openbare w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92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2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2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plaatsen van  reclame-stoepborden - Stommeer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25</meta:user-defined>
    <meta:user-defined meta:name="OVERHEIDop.GmbID/DC.identifier">gmb-2018-261925</meta:user-defined>
    <meta:user-defined meta:name="OVERHEID.TaxonomieBeleidsagenda/OVERHEID.category">Ruimte en infrastructuur | Organisatie en beleid</meta:user-defined>
    <meta:user-defined meta:name="OVERHEIDop.referentienummer">Z18-013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S 1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79 475370</meta:user-defined>
    <meta:user-defined meta:name="OVERHEIDop.versieInformatie"/>
  </office:meta>
</office:document-meta>
</file>