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Nieuweweg 1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.</text:p>
            <text:p text:style-name="common-al">Datum verzonden: 3 december 2018</text:p>
            <text:p text:style-name="last-al">Dossiernummer: 1808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192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2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2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Nieuweweg 1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923</meta:user-defined>
    <meta:user-defined meta:name="OVERHEIDop.GmbID/DC.identifier">gmb-2018-261923</meta:user-defined>
    <meta:user-defined meta:name="OVERHEID.TaxonomieBeleidsagenda/OVERHEID.category">Ruimte en infrastructuur | Organisatie en beleid</meta:user-defined>
    <meta:user-defined meta:name="OVERHEIDop.referentienummer">180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R 1</meta:user-defined>
    <meta:user-defined meta:name="OVERHEIDop.woonplaats">Tienhov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692 465259</meta:user-defined>
    <meta:user-defined meta:name="OVERHEIDop.versieInformatie"/>
  </office:meta>
</office:document-meta>
</file>