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naast Koestraat 20: aanvraag vergunning fontein (OV 20180051/3445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anuari 2018</text:span> is een aanvraag om een omgevingsvergunning binnengekomen voor deze locatie. Het gaat om het <text:span text:style-name="nadrukvet">plaatsen van een fontei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naast Koestraat 20: aanvraag vergunning fontein (OV 20180051/3445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92</meta:user-defined>
    <meta:user-defined meta:name="OVERHEIDop.GmbID/DC.identifier">gmb-2018-26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B 20</meta:user-defined>
    <meta:user-defined meta:name="OVERHEIDop.woonplaats">Sloten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419 545368</meta:user-defined>
    <meta:user-defined meta:name="OVERHEIDop.versieInformatie"/>
  </office:meta>
</office:document-meta>
</file>