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74873 - Bremstraat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mstraat 3 te Groesbeek</text:p>
            <text:p text:style-name="tussenkopcur">Omschrijving : aanbrengen van spuitkurk in de kleur wit op de voorgevel en rechterzijgevel van de woning</text:p>
            <text:p text:style-name="tussenkopcur">Datum ontvangst : 4 december 2018</text:p>
            <text:p text:style-name="tussenkopcur">Zaaknummer ODRN : W.Z18.1105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90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0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74873 - Bremstraat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906</meta:user-defined>
    <meta:user-defined meta:name="OVERHEIDop.GmbID/DC.identifier">gmb-2018-2619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D 3</meta:user-defined>
    <meta:user-defined meta:name="OVERHEIDop.woonplaats">Groesbeek</meta:user-defined>
    <meta:user-defined meta:name="OVERHEIDop.straatnaam">Brem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68 421989</meta:user-defined>
    <meta:user-defined meta:name="OVERHEIDop.versieInformatie"/>
  </office:meta>
</office:document-meta>
</file>