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style:style style:family="table-column" style:parent-style-name="colspec" style:name="id1-3-2-1-1-12-1-4">
      <style:table-column-properties/>
    </style: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24-1-1">
      <style:table-column-properties/>
    </style:style>
    <style:style style:family="table-column" style:parent-style-name="colspec" style:name="id1-3-2-1-1-124-1-2">
      <style:table-column-properties/>
    </style:style>
    <style:style style:family="table-column" style:parent-style-name="colspec" style:name="id1-3-2-1-1-124-1-3">
      <style:table-column-properties/>
    </style:style>
    <style:style style:family="table-column" style:parent-style-name="colspec" style:name="id1-3-2-1-1-132-1-1">
      <style:table-column-properties/>
    </style:style>
    <style:style style:family="table-column" style:parent-style-name="colspec" style:name="id1-3-2-1-1-132-1-2">
      <style:table-column-properties/>
    </style:style>
    <style:style style:family="table-column" style:parent-style-name="colspec" style:name="id1-3-2-1-1-132-1-3">
      <style:table-column-properties/>
    </style:style>
  </office:automatic-styles>
  <office:body>
    <office:text>
      <text:p text:style-name="new_page_staatscourant"/>
      <text:p text:style-name="single-kop-titel">Openbare bekendmakingen week 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16-11-2018, 18-605/4040797, plaatsen van een dakkapel, Prins Bernhardlaan 172, 3905, dakkapel plaatsen</text:p>
              </text:list-item>
              <text:list-item text:style-override="id1-3-2-1-1-4-2">
                <text:number>2.</text:number>
                <text:p text:style-name="al">23-11-2018, 18-397/3801675, realiseren van een woning Kavel 21, Groene Grens Kavel 21 K7734, 3907, bouwen</text:p>
              </text:list-item>
              <text:list-item text:style-override="id1-3-2-1-1-4-3">
                <text:number>3.</text:number>
                <text:p text:style-name="al">30-11-2018, 18-629/4067689, kappen van bomen, Kadaster K 4137 Meentdijk, 3907, kappen</text:p>
              </text:list-item>
              <text:list-item text:style-override="id1-3-2-1-1-4-4">
                <text:number>4.</text:number>
                <text:p text:style-name="al">30-11-2018, 18-630/4068223, kappen van bomen, Kadaster K 5756 Veenderij t.h.v. Gelders Benedeneind, 3907, kappen</text:p>
              </text:list-item>
              <text:list-item text:style-override="id1-3-2-1-1-4-5">
                <text:number>5.</text:number>
                <text:p text:style-name="al">30-11-2018, 18-631/4067843, kappen van bomen, Kadaster C 2935 Zuivelstraat, 3903, kapp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 87 07. Tegen bovengenoemde aanvragen is in dit stadium geen bezwaar mogelijk.</text:p>
            <text:p text:style-name="common-al">   verleende vergunningen
 </text:p>
            <text:p text:style-name="common-al">
            <text:span text:style-name="nadrukvet">Stichting Winkelstad Veenendaal</text:span>
          </text:p>
            <text:p text:style-name="common-al"> </text:p>
            <text:p text:style-name="common-al">De burgemeester en het college van burgemeester en wethouders hebben besloten vergunning te verlenen aan Stichting Winkelstad Veenendaal en Stichting Horeca Veenendaal voor de volgende activiteiten in de binnenstad van Veenendaal van maandag 3 december t/m vrijdag 28 december 2018:</text:p>
            <text:p text:style-name="common-al">                                                                                                                                          </text:p>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ijden</text:span>
                    </text:p>
                  </table:table-cell>
                </table:table-row>
                <table:table-row table:style-name="row">
                  <table:table-cell table:style-name="entry" table:number-rows-spanned="1" table:number-columns-spanned="1">
                    <text:p text:style-name="table_al">Kerstbomen in binnenstad (6)</text:p>
                  </table:table-cell>
                  <table:table-cell table:style-name="entry" table:number-rows-spanned="1" table:number-columns-spanned="1">
                    <text:p text:style-name="table_al">3 december</text:p>
                  </table:table-cell>
                  <table:table-cell table:style-name="entry" table:number-rows-spanned="1" table:number-columns-spanned="1">
                    <text:p text:style-name="table_al">Binnenstad</text:p>
                  </table:table-cell>
                  <table:table-cell table:style-name="entry" table:number-rows-spanned="1" table:number-columns-spanned="1">
                    <text:p text:style-name="table_al">maand decemb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rstboom op de Markt</text:p>
                  </table:table-cell>
                  <table:table-cell table:style-name="entry" table:number-rows-spanned="1" table:number-columns-spanned="1">
                    <text:p text:style-name="table_al">9 december</text:p>
                  </table:table-cell>
                  <table:table-cell table:style-name="entry" table:number-rows-spanned="1" table:number-columns-spanned="1">
                    <text:p text:style-name="table_al">Bovenzijde Markt</text:p>
                  </table:table-cell>
                  <table:table-cell table:style-name="entry" table:number-rows-spanned="1" table:number-columns-spanned="1">
                    <text:p text:style-name="table_al">maand december</text:p>
                  </table:table-cell>
                </table:table-row>
                <table:table-row table:style-name="row">
                  <table:table-cell table:style-name="entry" table:number-rows-spanned="1" table:number-columns-spanned="1">
                    <text:p text:style-name="table_al">Santa Run</text:p>
                  </table:table-cell>
                  <table:table-cell table:style-name="entry" table:number-rows-spanned="1" table:number-columns-spanned="1">
                    <text:p text:style-name="table_al">15 december</text:p>
                  </table:table-cell>
                  <table:table-cell table:style-name="entry" table:number-rows-spanned="1" table:number-columns-spanned="1">
                    <text:p text:style-name="table_al">Thoomesplein</text:p>
                  </table:table-cell>
                  <table:table-cell table:style-name="entry" table:number-rows-spanned="1" table:number-columns-spanned="1">
                    <text:p text:style-name="table_al">16.30 uur star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hristmas Lights</text:p>
                  </table:table-cell>
                  <table:table-cell table:style-name="entry" table:number-rows-spanned="1" table:number-columns-spanned="1">
                    <text:p text:style-name="table_al">14 december</text:p>
                  </table:table-cell>
                  <table:table-cell table:style-name="entry" table:number-rows-spanned="1" table:number-columns-spanned="1">
                    <text:p text:style-name="table_al">Lampegiet-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rsttrein</text:p>
                  </table:table-cell>
                  <table:table-cell table:style-name="entry" table:number-rows-spanned="1" table:number-columns-spanned="1">
                    <text:p text:style-name="table_al">14 december</text:p>
                  </table:table-cell>
                  <table:table-cell table:style-name="entry" table:number-rows-spanned="1" table:number-columns-spanned="1">
                    <text:p text:style-name="table_al">Hoofd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rst in de Sandbrink</text:p>
                  </table:table-cell>
                  <table:table-cell table:style-name="entry" table:number-rows-spanned="1" table:number-columns-spanned="1">
                    <text:p text:style-name="table_al">15 december</text:p>
                  </table:table-cell>
                  <table:table-cell table:style-name="entry" table:number-rows-spanned="1" table:number-columns-spanned="1">
                    <text:p text:style-name="table_al">J.G. Sandbrinkstraat</text:p>
                  </table:table-cell>
                  <table:table-cell table:style-name="entry" table:number-rows-spanned="1" table:number-columns-spanned="1">
                    <text:p text:style-name="table_al">11.00 -24.00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rstmarkt</text:p>
                  </table:table-cell>
                  <table:table-cell table:style-name="entry" table:number-rows-spanned="1" table:number-columns-spanned="1">
                    <text:p text:style-name="table_al">15 december</text:p>
                  </table:table-cell>
                  <table:table-cell table:style-name="entry" table:number-rows-spanned="1" table:number-columns-spanned="1">
                    <text:p text:style-name="table_al">Scheepjeshofplein</text:p>
                  </table:table-cell>
                  <table:table-cell table:style-name="entry" table:number-rows-spanned="1" table:number-columns-spanned="1">
                    <text:p text:style-name="table_al">09.00 - 17.00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rstactiviteiten</text:p>
                  </table:table-cell>
                  <table:table-cell table:style-name="entry" table:number-rows-spanned="1" table:number-columns-spanned="1">
                    <text:p text:style-name="table_al">22 / 23 december</text:p>
                  </table:table-cell>
                  <table:table-cell table:style-name="entry" table:number-rows-spanned="1" table:number-columns-spanned="1">
                    <text:p text:style-name="table_al">Thoomesplein</text:p>
                  </table:table-cell>
                  <table:table-cell table:style-name="entry" table:number-rows-spanned="1" table:number-columns-spanned="1">
                    <text:p text:style-name="table_al">11.00 – 17.00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4 december</text:p>
                  </table:table-cell>
                  <table:table-cell table:style-name="entry" table:number-rows-spanned="1" table:number-columns-spanned="1">
                    <text:p text:style-name="table_al">Binnenstad</text:p>
                  </table:table-cell>
                  <table:table-cell table:style-name="entry" table:number-rows-spanned="1" table:number-columns-spanned="1">
                    <text:p text:style-name="table_al">11.00 – 17.00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7 / 28 december</text:p>
                  </table:table-cell>
                  <table:table-cell table:style-name="entry" table:number-rows-spanned="1" table:number-columns-spanned="1">
                    <text:p text:style-name="table_al">De Markt</text:p>
                  </table:table-cell>
                  <table:table-cell table:style-name="entry" table:number-rows-spanned="1" table:number-columns-spanned="1">
                    <text:p text:style-name="table_al">11.00 – 17.00 uur</text:p>
                  </table:table-cell>
                </table:table-row>
              </table:table>
              <text:p text:style-name="table_bottom"/>
            </text:section>
            <text:p text:style-name="common-al"> </text:p>
            <text:p text:style-name="common-al">
            <text:span text:style-name="nadrukcur">Voor meer informatie en het volledige programma verwijzen wij naar de site van </text:span>
            <text:a xlink:href="http://www.winkelstadveenendaal.nl/welkom" xlink:type="simple">
              <text:span text:style-name="nadrukcur">www.winkelstadveenendaal.nl/welkom</text:span>
            </text:a>
          </text:p>
            <text:p text:style-name="common-al"> Bezwaarclausule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common-al">  </text:p>
            <text:p text:style-name="common-al">
            <text:span text:style-name="nadrukvet">Veenendaal on Ice</text:span>
          </text:p>
            <text:p text:style-name="common-al"> </text:p>
            <text:p text:style-name="common-al">De burgemeester en het college van burgemeester en wethouders hebben besloten aan Stichting Veenendaal on Ice vergunning te verlenen voor het organiseren van de eerste editie van het evenement ‘Veenendaal on Ice’, dat plaats zal hebben op de locatie Stadsstrand in de periode van 12 december 2018 tot en met 7 januari 2019. </text:p>
            <text:p text:style-name="common-al"> </text:p>
            <text:p text:style-name="common-al">
            <text:span text:style-name="nadrukvet">Openingstijden en globale programmering</text:span>
          </text:p>
            <text:p text:style-name="common-al">De ijsbaan zal gedurende de gehele periode dagelijks geopend zijn van 10.00 uur tot 21.00 uur, behoudens zon- en feestdagen. Op zon- en feestdagen zal de ijsbaan geopend zijn van 13.00 uur tot 18.00 uur. Op 31 december is de baan open tussen 10.00 uur en 18.00 uur en op 1 januari is de ijsbaan gesloten. </text:p>
            <text:p text:style-name="common-al">Door de horeca zullen met name in de avonduren evenementen met muziek worden georganiseerd. In principe zullen er geen horeca-activiteiten plaatsvinden later dan 21.00 uur, tenzij de ijsbaan voor een besloten party wordt afgehuurd.</text:p>
            <text:p text:style-name="common-al"> </text:p>
            <text:p text:style-name="common-al">
            <text:span text:style-name="nadrukvet">Fietsenstalling </text:span>
          </text:p>
            <text:p text:style-name="common-al">Bezoekers van de ijsbaan kunnen gebruikmaken van de fietsenstalling aan de Wolweg en de aangebrachte fietsenstalling langs de Brouwersgracht. </text:p>
            <text:p text:style-name="common-al"> </text:p>
            <text:p text:style-name="common-al">
            <text:span text:style-name="nadrukvet">Opbouw en afbouw</text:span>
          </text:p>
            <text:p text:style-name="common-al">Op 6 december zal de opbouw van de tent en ijsbaan beginnen. De ijsbaan opent op woensdag 12 december om 13.00 uur voor publiek. De officiële opening vindt plaats op 12 december tussen 19.00 uur en 21.00 uur. </text:p>
            <text:p text:style-name="common-al">De afbouw vindt plaats van 8 januari 2019 tot en met 11 januari 2019. Op zaterdag 12 januari 2019 wordt de gehele evenementenlocatie schoon opgeleverd.</text:p>
            <text:p text:style-name="common-al"> </text:p>
            <text:p text:style-name="common-al">
            <text:span text:style-name="nadrukvet">Besluiten</text:span>
          </text:p>
            <text:p text:style-name="common-al">De besluiten zijn gebaseerd op de volgende artikelen:</text:p>
            <text:p text:style-name="common-al"> </text:p>
            <text:p text:style-name="common-al">Bevoegdheid burgemeester:</text:p>
            <text:list text:style-name="id1-3-2-1-1-49">
              <text:list-item text:style-override="id1-3-2-1-1-49-1">
                <text:number>1.</text:number>
                <text:p text:style-name="al">artikel 2:25 van de Algemene Plaatselijke Verordening;</text:p>
              </text:list-item>
              <text:list-item text:style-override="id1-3-2-1-1-49-2">
                <text:number>2.</text:number>
                <text:p text:style-name="al">artikel 35 van de Drank- en Horecawet;</text:p>
              </text:list-item>
            </text:list>
            <text:p text:style-name="common-al"> </text:p>
            <text:p text:style-name="common-al">Bevoegdheid college van burgemeester en wethouders:</text:p>
            <text:list text:style-name="id1-3-2-1-1-52">
              <text:list-item text:style-override="id1-3-2-1-1-52-1">
                <text:number>1.</text:number>
                <text:p text:style-name="al">artikel 4:6, 2:10A en </text:p>
              </text:list-item>
            </text:list>
            <text:p text:style-name="common-al">             van de Brandbeveiligingsverordening 2010; </text:p>
            <text:list text:style-name="id1-3-2-1-1-54">
              <text:list-item text:style-override="id1-3-2-1-1-54-1">
                <text:number>1.</text:number>
                <text:p text:style-name="al">tevens is toestemming verleend voor het innemen van 3 parkeerplaatsen aan de kopse kant van de Helling.</text:p>
              </text:list-item>
            </text:list>
            <text:p text:style-name="common-al"> Voor meer informatie en het volledige programma verwijzen wij naar de site van 
</text:p>
            <text:p text:style-name="common-al">
            <text:a xlink:href="http://www.sportserviceveenendaal.nl/veenendaal-on-ice/" xlink:type="simple">http://www.sportserviceveenendaal.nl/veenendaal-on-ice/</text:a>
          </text:p>
            <text:p text:style-name="common-al"> </text:p>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common-al">  </text:p>
            <text:p text:style-name="common-al">
            <text:span text:style-name="nadrukvet">Het college heeft de volgende Omgevingsvergunningen reguliere procedure verleend</text:span>
          </text:p>
            <text:p text:style-name="common-al">  </text:p>
            <text:list text:style-name="id1-3-2-1-1-75">
              <text:list-item text:style-override="id1-3-2-1-1-75-1">
                <text:number>1.</text:number>
                <text:p text:style-name="al">30-11-2018, OV 2018528 / OLO 3957345, plaatsen van een      fietsenstalling bij woonzorgcentrum De Meent, Grote Beer 10, 3902 HK, deelactiviteit:      bouwen.</text:p>
              </text:list-item>
              <text:list-item text:style-override="id1-3-2-1-1-75-2">
                <text:number>2.</text:number>
                <text:p text:style-name="al">30-11-2018, OV 2018482 / OLO 3903835, plaatsen van twee      reclameborden bij een sportvereniging, Verlengde Sportlaan 2, 3905 AE,      deelactiviteiten: bouwen, buitenplans afwijken van het bestemmingsplan en      reclame.</text:p>
              </text:list-item>
              <text:list-item text:style-override="id1-3-2-1-1-75-3">
                <text:number>3.</text:number>
                <text:p text:style-name="al">30-11-2018, OV 2018613 / OLO 4044819, wijzigen van de inrit/      uitweg, Rauweveldseweg 2, 3902 HD, deelactiviteiten: inrit/uitweg.</text:p>
              </text:list-item>
              <text:list-item text:style-override="id1-3-2-1-1-75-4">
                <text:number>4.</text:number>
                <text:p text:style-name="al">28-11-2018, OV 2018536 / OLO 3969069, realiseren van een aanbouw      (berging), Nansenstraat 44, 3902 KG,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p text:style-name="common-al">Het college heeft besloten voor de volgende aanvraag de beslistermijn te verlengen met maximaal zes weken:</text:p>
            <text:p text:style-name="common-al"> </text:p>
            <text:list text:style-name="id1-3-2-1-1-85">
              <text:list-item text:style-override="id1-3-2-1-1-85-1">
                <text:number>1.</text:number>
                <text:p text:style-name="al">30-11-2018, OV 2018537 / OLO 3969291, uitbreiden van een bedrijfsgebouw, Arsenaal 8, 3905 NN, deelactiviteit: bouwen. </text:p>
                <text:p text:style-name="al">De beslistermijn wordt verlengd in verband met het ontbreken van adviezen. Door dit besluit is de nieuwe uiterste beslisdatum 18 januari 2019.</text:p>
                <text:p text:style-name="al"> </text:p>
              </text:list-item>
            </text:list>
            <text:list text:style-name="id1-3-2-1-1-86">
              <text:list-item text:style-override="id1-3-2-1-1-86-1">
                <text:number>1.</text:number>
                <text:p text:style-name="al">30-11-2018, OV 2018214 / OLO 3609331, aanleggen van 2 padelbanen      bij een tennisvereniging, Dennenlaan 13, 3904 KK, deelactiviteit: bouwen.</text:p>
              </text:list-item>
            </text:list>
            <text:p text:style-name="common-al"> </text:p>
            <text:p text:style-name="common-al">De beslistermijn wordt verlengd in verband met het nog niet in werking treden van het nieuwe vastgestelde bestemmingsplan. Door dit besluit is de nieuwe uiterste beslisdatum 18 januari 2019.</text:p>
            <text:p text:style-name="common-al"> </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ontvangen:</text:p>
            <text:p text:style-name="common-al"> </text:p>
            <text:list text:style-name="id1-3-2-1-1-94">
              <text:list-item text:style-override="id1-3-2-1-1-94-1">
                <text:number>1.</text:number>
                <text:p text:style-name="al">Doornenbal      Poedercoaters B.V., veranderen bedrijf, Kruisboog 33, 3905 TE Veenendaal.</text:p>
              </text:list-item>
              <text:list-item text:style-override="id1-3-2-1-1-94-2">
                <text:number>2.</text:number>
                <text:p text:style-name="al">IW4 Beheer      NV, veranderen van het bedrijf, Transformatorstraat 1, 3903 LT Veenendaal</text:p>
              </text:list-item>
              <text:list-item text:style-override="id1-3-2-1-1-94-3">
                <text:number>3.</text:number>
                <text:p text:style-name="al">Davelaar      Sport Veenendaal, opslaan/ompakken en verkopen consumentenvuurwerk,      Passage 48, 3901 AZ Veenendaal</text:p>
              </text:list-item>
              <text:list-item text:style-override="id1-3-2-1-1-94-4">
                <text:number>4.</text:number>
                <text:p text:style-name="al">Diviande      B.V., aanvullende gegevens, Antennestraat 3, 3903 LZ Veenendaal </text:p>
              </text:list-item>
            </text:list>
            <text:p text:style-name="common-al"> </text:p>
            <text:p text:style-name="common-al">Veenendaal, 5 december 2018</text:p>
            <text:p text:style-name="common-al"> </text:p>
            <text:p text:style-name="common-al">Burgemeester en wethouders van Veenendaal</text:p>
            <text:p text:style-name="common-al"> </text:p>
            <text:p text:style-name="common-al">Voor meer informatie kunt u bellen met de heer A.R.M. Burer van de afdeling Wonen en Leven, telefoon (0318) 538 538.</text:p>
            <text:p text:style-name="common-al"> </text:p>
            <text:p text:style-name="common-al">Burgemeester en wethouders van Veenendaal maken bekend dat zij de onderstaande meldingen op grond van het Activiteitenbesluit milieubeheer hebben geaccepteerd:</text:p>
            <text:p text:style-name="common-al"> </text:p>
            <text:list text:style-name="id1-3-2-1-1-104">
              <text:list-item text:style-override="id1-3-2-1-1-104-1">
                <text:number>1.</text:number>
                <text:p text:style-name="al">Autoschade      Herstel Midden Nederland B.V., De Smalle Zijde 44, 3903 LP  Veenendaal</text:p>
              </text:list-item>
              <text:list-item text:style-override="id1-3-2-1-1-104-2">
                <text:number>2.</text:number>
                <text:p text:style-name="al">Lidl      Nederland GmbH, Stuivenbergheem 1, 3907 NH Veenendaal</text:p>
              </text:list-item>
            </text:list>
            <text:p text:style-name="common-al"> </text:p>
            <text:p text:style-name="common-al">Veenendaal, 5 december 2018</text:p>
            <text:p text:style-name="common-al">Burgemeester en wethouders van Veenendaal</text:p>
            <text:p text:style-name="common-al"> </text:p>
            <text:p text:style-name="common-al">Voor meer informatie kunt u bellen met de heer A.R.M. Burer van de afdeling Wonen en Leven, telefoon (0318) 538 538.</text:p>
            <text:p text:style-name="common-al">   </text:p>
            <text:p text:style-name="common-al">
            <text:span text:style-name="nadrukvet">Mededelingen</text:span>
            <text:span text:style-name="nadrukvet">Onherroepelijk bestemmingsplan Naast Nieuweweg-noord 312a</text:span>
          </text:p>
            <text:p text:style-name="common-al"> Burgemeester en wethouders van Veenendaal maken bekend dat het bestemmingsplan Naast Nieuweweg-noord 312a onherroepelijk is geworden. Het bestemmingsplan voorziet in een juridisch-planologische regeling voor het oprichten van een woning op het perceel naast Nieuweweg 312a in Veenendaal.</text:p>
            <text:p text:style-name="common-al">
            <text:span text:style-name="nadrukvet">Vaststelling</text:span>
          </text:p>
            <text:p text:style-name="common-al">De gemeenteraad heeft het bestemmingsplan vastgesteld op 20 september 2018 en het bestemmingsplan is op 23 november 2018 in werking getreden. Tegen het besluit van de gemeenteraad is geen beroep ingesteld bij de Afdeling bestuursrechtspraak van de Raad van State.</text:p>
            <text:p text:style-name="common-al">
            <text:span text:style-name="nadrukvet">Procedure</text:span>
          </text:p>
            <text:p text:style-name="common-al">Het bestemmingsplan met bijbehorende stukken is digitaal in te zien op www.ruimtelijkeplannen.nl. Ook is het plan op afspraak in te zien bij het Omgevingsloket, te bereiken via telefoonnummer (0318) 538 538.</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124" text:style-name="table">
              <text:p text:style-name="table_top"/>
              <table:table table:style-name="tgroup">
                <table:table-column table:style-name="id1-3-2-1-1-124-1-1"/>
                <table:table-column table:style-name="id1-3-2-1-1-124-1-2"/>
                <table:table-column table:style-name="id1-3-2-1-1-124-1-3"/>
                <table:table-row table:style-name="row">
                  <table:table-cell table:style-name="entry" table:number-rows-spanned="1" table:number-columns-spanned="1">
                    <text:p text:style-name="table_al">
                      <text:span text:style-name="nadrukvet">Altena, A.J.</text:span>
                    </text:p>
                  </table:table-cell>
                  <table:table-cell table:style-name="entry" table:number-rows-spanned="1" table:number-columns-spanned="1">
                    <text:p text:style-name="table_al">
                      <text:span text:style-name="nadrukvet">15-09-1977</text:span>
                    </text:p>
                  </table:table-cell>
                  <table:table-cell table:style-name="entry" table:number-rows-spanned="1" table:number-columns-spanned="1">
                    <text:p text:style-name="table_al">
                      <text:span text:style-name="nadrukvet">15-11-2018</text:span>
                    </text:p>
                  </table:table-cell>
                </table:table-row>
                <table:table-row table:style-name="row">
                  <table:table-cell table:style-name="entry" table:number-rows-spanned="1" table:number-columns-spanned="1">
                    <text:p text:style-name="table_al">
                      <text:span text:style-name="nadrukvet">Autar, W.</text:span>
                    </text:p>
                  </table:table-cell>
                  <table:table-cell table:style-name="entry" table:number-rows-spanned="1" table:number-columns-spanned="1">
                    <text:p text:style-name="table_al">
                      <text:span text:style-name="nadrukvet">20-05-1981</text:span>
                    </text:p>
                  </table:table-cell>
                  <table:table-cell table:style-name="entry" table:number-rows-spanned="1" table:number-columns-spanned="1">
                    <text:p text:style-name="table_al">
                      <text:span text:style-name="nadrukvet">12-10-2018</text:span>
                    </text:p>
                  </table:table-cell>
                </table:table-row>
                <table:table-row table:style-name="row">
                  <table:table-cell table:style-name="entry" table:number-rows-spanned="1" table:number-columns-spanned="1">
                    <text:p text:style-name="table_al">
                      <text:span text:style-name="nadrukvet">Bourass, F.</text:span>
                    </text:p>
                  </table:table-cell>
                  <table:table-cell table:style-name="entry" table:number-rows-spanned="1" table:number-columns-spanned="1">
                    <text:p text:style-name="table_al">
                      <text:span text:style-name="nadrukvet">20-05-1989</text:span>
                    </text:p>
                  </table:table-cell>
                  <table:table-cell table:style-name="entry" table:number-rows-spanned="1" table:number-columns-spanned="1">
                    <text:p text:style-name="table_al">
                      <text:span text:style-name="nadrukvet">05-10-2018</text:span>
                    </text:p>
                  </table:table-cell>
                </table:table-row>
                <table:table-row table:style-name="row">
                  <table:table-cell table:style-name="entry" table:number-rows-spanned="1" table:number-columns-spanned="1">
                    <text:p text:style-name="table_al">
                      <text:span text:style-name="nadrukvet">Oosterbeek, N.H.</text:span>
                    </text:p>
                  </table:table-cell>
                  <table:table-cell table:style-name="entry" table:number-rows-spanned="1" table:number-columns-spanned="1">
                    <text:p text:style-name="table_al">
                      <text:span text:style-name="nadrukvet">16-06-1966</text:span>
                    </text:p>
                  </table:table-cell>
                  <table:table-cell table:style-name="entry" table:number-rows-spanned="1" table:number-columns-spanned="1">
                    <text:p text:style-name="table_al">
                      <text:span text:style-name="nadrukvet">16-11-2018</text:span>
                    </text:p>
                  </table:table-cell>
                </table:table-row>
                <table:table-row table:style-name="row">
                  <table:table-cell table:style-name="entry" table:number-rows-spanned="1" table:number-columns-spanned="1">
                    <text:p text:style-name="table_al">
                      <text:span text:style-name="nadrukvet">Kelly, A.M.E.</text:span>
                    </text:p>
                  </table:table-cell>
                  <table:table-cell table:style-name="entry" table:number-rows-spanned="1" table:number-columns-spanned="1">
                    <text:p text:style-name="table_al">
                      <text:span text:style-name="nadrukvet">11-06-1997</text:span>
                    </text:p>
                  </table:table-cell>
                  <table:table-cell table:style-name="entry" table:number-rows-spanned="1" table:number-columns-spanned="1">
                    <text:p text:style-name="table_al">
                      <text:span text:style-name="nadrukvet">15-10-2018</text:span>
                    </text:p>
                  </table:table-cell>
                </table:table-row>
              </table:table>
              <text:p text:style-name="table_bottom"/>
            </text:section>
            <text:p text:style-name="common-al"> </text:p>
            <text:p text:style-name="common-al">
            <text:span text:style-name="nadrukvet">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besluit:</text:span>
          </text:p>
            <text:section text:name="table_id1-3-2-1-1-132" text:style-name="table">
              <text:p text:style-name="table_top"/>
              <table:table table:style-name="tgroup">
                <table:table-column table:style-name="id1-3-2-1-1-132-1-1"/>
                <table:table-column table:style-name="id1-3-2-1-1-132-1-2"/>
                <table:table-column table:style-name="id1-3-2-1-1-132-1-3"/>
                <table:table-row table:style-name="row">
                  <table:table-cell table:style-name="entry" table:number-rows-spanned="1" table:number-columns-spanned="1">
                    <text:p text:style-name="table_al">
                      <text:span text:style-name="nadrukvet">Yanardağ, B.</text:span>
                    </text:p>
                  </table:table-cell>
                  <table:table-cell table:style-name="entry" table:number-rows-spanned="1" table:number-columns-spanned="1">
                    <text:p text:style-name="table_al">
                      <text:span text:style-name="nadrukvet">14-07-1994</text:span>
                    </text:p>
                  </table:table-cell>
                  <table:table-cell table:style-name="entry" table:number-rows-spanned="1" table:number-columns-spanned="1">
                    <text:p text:style-name="table_al">
                      <text:span text:style-name="nadrukvet">30-11-2018</text:span>
                    </text:p>
                  </table:table-cell>
                </table:table-row>
              </table:table>
              <text:p text:style-name="table_bottom"/>
            </text:section>
            <text:p text:style-name="common-al"> 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common-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text:span text:style-name="nadrukvet">http://loket.rechtspraak.nl/bestuursrecht</text:span></text:a> of per post via postbus 16005, 3500 DA Utrecht. Ook hiervoor moet u over een elektronische handtekening (DigiD) beschikken. Op de site is tevens meer informatie te vin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190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0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0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901</meta:user-defined>
    <meta:user-defined meta:name="OVERHEIDop.GmbID/DC.identifier">gmb-2018-2619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