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oogcruts 9, 6255 NS Noor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kappen van 12 aangetaste bomen op het perceel <text:span text:style-name="nadrukvet">Hoogcruts 9, 6255 NS Noorbeek</text:span> (ontvangen 4 december 2018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6 december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61898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898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898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Hoogcruts 9, 6255 NS Noo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1898</meta:user-defined>
    <meta:user-defined meta:name="OVERHEIDop.GmbID/DC.identifier">gmb-2018-261898</meta:user-defined>
    <meta:user-defined meta:name="OVERHEID.TaxonomieBeleidsagenda/OVERHEID.category">Ruimte en infrastructuur | Organisatie en beleid</meta:user-defined>
    <meta:user-defined meta:name="OVERHEIDop.referentienummer">Z-HZ_WABO-2018-003927</meta:user-defined>
    <meta:user-defined meta:name="DCTERMS.abstract">het kappen van 12 aangetaste bo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55NS 9</meta:user-defined>
    <meta:user-defined meta:name="OVERHEIDop.woonplaats">Noorbeek</meta:user-defined>
    <meta:user-defined meta:name="OVERHEIDop.straatnaam">Hoogcruts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7041 309480</meta:user-defined>
    <meta:user-defined meta:name="OVERHEIDop.versieInformatie"/>
  </office:meta>
</office:document-meta>
</file>