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Venrode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Venrodelaan 8 te Venray </text:span>– het kappen van vier bomen (HZ-OMV-2018-02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8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an Venrodelaan 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96</meta:user-defined>
    <meta:user-defined meta:name="OVERHEIDop.GmbID/DC.identifier">gmb-2018-26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T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13 393142</meta:user-defined>
    <meta:user-defined meta:name="OVERHEIDop.versieInformatie"/>
  </office:meta>
</office:document-meta>
</file>