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ootersafe aan de Bachtstraat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Bachstraat 89 </text:p>
                <text:p text:style-name="al">Omschrijving : plaatsen van een scootersafe </text:p>
                <text:p text:style-name="al">Zaaknummer : ZO/2018/4195 </text:p>
                <text:p text:style-name="al">Bekendmakingsdatum: 4 dec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9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ootersafe aan de Bachtstraat 8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95</meta:user-defined>
    <meta:user-defined meta:name="OVERHEIDop.GmbID/DC.identifier">gmb-2018-261895</meta:user-defined>
    <meta:user-defined meta:name="OVERHEID.TaxonomieBeleidsagenda/OVERHEID.category">Huisvesting | Organisatie en beleid</meta:user-defined>
    <meta:user-defined meta:name="OVERHEIDop.referentienummer">ZO/2018/4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Z 99</meta:user-defined>
    <meta:user-defined meta:name="OVERHEIDop.woonplaats">Heemskerk</meta:user-defined>
    <meta:user-defined meta:name="OVERHEIDop.straatnaam">Bach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44 503267</meta:user-defined>
    <meta:user-defined meta:name="OVERHEIDop.versieInformatie"/>
  </office:meta>
</office:document-meta>
</file>