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toevoegen raam, luifel en een verdiepingsvloer aan de Lijnbaan 70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Lijnbaan 70      </text:p>
                <text:p text:style-name="al">Omschrijving      : toevoegen van een      raam, luifel en een verdiepingsvloer</text:p>
                <text:p text:style-name="al">      Zaaknummer     : ZO/2018/4178</text:p>
                <text:p text:style-name="al">      Bekendmakingsdatum: 4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894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94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oevoegen raam, luifel en een verdiepingsvloer aan de Lijnbaan 70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1894</meta:user-defined>
    <meta:user-defined meta:name="OVERHEIDop.GmbID/DC.identifier">gmb-2018-261894</meta:user-defined>
    <meta:user-defined meta:name="OVERHEID.TaxonomieBeleidsagenda/OVERHEID.category">Huisvesting | Organisatie en beleid</meta:user-defined>
    <meta:user-defined meta:name="OVERHEIDop.referentienummer">ZO/2018/41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NG 70</meta:user-defined>
    <meta:user-defined meta:name="OVERHEIDop.woonplaats">Heemskerk</meta:user-defined>
    <meta:user-defined meta:name="OVERHEIDop.straatnaam">Lijnbaan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109 502646</meta:user-defined>
    <meta:user-defined meta:name="OVERHEIDop.versieInformatie"/>
  </office:meta>
</office:document-meta>
</file>