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nekruid 27, 2871 NP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8 een besluit genomen op de reguliere aanvraag met zaaknummer SXO-20182945 voor een omgevingsvergunning voor het plaatsen van twee dakkapellen aan de voor- en achterzijde van de woning op locatie Koninginnekruid 27, 2871 NP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89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9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9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nekruid 27, 2871 NP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93</meta:user-defined>
    <meta:user-defined meta:name="OVERHEIDop.GmbID/DC.identifier">gmb-2018-261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NP 2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286 439949</meta:user-defined>
    <meta:user-defined meta:name="OVERHEIDop.versieInformatie"/>
  </office:meta>
</office:document-meta>
</file>