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woning aan de Grote Weide 4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Grote Weide 45      </text:p>
                <text:p text:style-name="al">Omschrijving      : plaatsen van een dakkapel      op de voorzijde van de woning</text:p>
                <text:p text:style-name="al">      Zaaknummer     : ZO/2018/4160</text:p>
                <text:p text:style-name="al">      Bekendmakingsdatum: 4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88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8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8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voorzijde woning aan de Grote Weide 4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888</meta:user-defined>
    <meta:user-defined meta:name="OVERHEIDop.GmbID/DC.identifier">gmb-2018-261888</meta:user-defined>
    <meta:user-defined meta:name="OVERHEID.TaxonomieBeleidsagenda/OVERHEID.category">Huisvesting | Organisatie en beleid</meta:user-defined>
    <meta:user-defined meta:name="OVERHEIDop.referentienummer">ZO/2018/4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HH 45</meta:user-defined>
    <meta:user-defined meta:name="OVERHEIDop.woonplaats">Heemskerk</meta:user-defined>
    <meta:user-defined meta:name="OVERHEIDop.straatnaam">Grote weide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50 501271</meta:user-defined>
    <meta:user-defined meta:name="OVERHEIDop.versieInformatie"/>
  </office:meta>
</office:document-meta>
</file>