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antoor naar woning (Gemeentelijk Monument), Emmawijk 8 (zaaknummer 8251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mmawijk 8 </text:span>
            <text:span text:style-name="nadrukvet">–</text:span> ontvangen 29 november 2018 voor het wijzigen van het gebouw van kantoor naar woning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88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8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kantoor naar woning (Gemeentelijk Monument), Emmawijk 8 (zaaknummer 825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84</meta:user-defined>
    <meta:user-defined meta:name="OVERHEIDop.GmbID/DC.identifier">gmb-2018-261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M 8a</meta:user-defined>
    <meta:user-defined meta:name="OVERHEIDop.woonplaats">Zwolle</meta:user-defined>
    <meta:user-defined meta:name="OVERHEIDop.straatnaam">Emmaw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9 502700</meta:user-defined>
    <meta:user-defined meta:name="OVERHEIDop.versieInformatie"/>
  </office:meta>
</office:document-meta>
</file>