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82*"/>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8*"/>
    </style:style>
    <style:style style:family="table-column" style:parent-style-name="colspec" style:name="id1-3-2-4-7-1-2">
      <style:table-column-properties style:rel-column-width="82*"/>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8*"/>
    </style:style>
    <style:style style:family="table-column" style:parent-style-name="colspec" style:name="id1-3-2-4-9-1-2">
      <style:table-column-properties style:rel-column-width="82*"/>
    </style:style>
    <style:style style:family="table-column" style:parent-style-name="colspec" style:name="id1-3-2-4-9-1-3">
      <style:table-column-properties style:rel-column-width="10*"/>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2*"/>
    </style:style>
    <style:style style:family="table-column" style:parent-style-name="colspec" style:name="id1-3-2-4-11-1-3">
      <style:table-column-properties style:rel-column-width="10*"/>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82*"/>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82*"/>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2*"/>
    </style:style>
    <style:style style:family="table-column" style:parent-style-name="colspec" style:name="id1-3-2-4-20-1-3">
      <style:table-column-properties style:rel-column-width="10*"/>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82*"/>
    </style:style>
    <style:style style:family="table-column" style:parent-style-name="colspec" style:name="id1-3-2-4-22-1-3">
      <style:table-column-properties style:rel-column-width="10*"/>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82*"/>
    </style:style>
    <style:style style:family="table-column" style:parent-style-name="colspec" style:name="id1-3-2-4-24-1-3">
      <style:table-column-properties style:rel-column-width="10*"/>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82*"/>
    </style:style>
    <style:style style:family="table-column" style:parent-style-name="colspec" style:name="id1-3-2-4-26-1-3">
      <style:table-column-properties style:rel-column-width="10*"/>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82*"/>
    </style:style>
    <style:style style:family="table-column" style:parent-style-name="colspec" style:name="id1-3-2-4-28-1-3">
      <style:table-column-properties style:rel-column-width="10*"/>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82*"/>
    </style:style>
    <style:style style:family="table-column" style:parent-style-name="colspec" style:name="id1-3-2-4-30-1-3">
      <style:table-column-properties style:rel-column-width="10*"/>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82*"/>
    </style:style>
    <style:style style:family="table-column" style:parent-style-name="colspec" style:name="id1-3-2-4-34-1-3">
      <style:table-column-properties style:rel-column-width="10*"/>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82*"/>
    </style:style>
    <style:style style:family="table-column" style:parent-style-name="colspec" style:name="id1-3-2-4-36-1-3">
      <style:table-column-properties style:rel-column-width="10*"/>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82*"/>
    </style:style>
    <style:style style:family="table-column" style:parent-style-name="colspec" style:name="id1-3-2-4-38-1-3">
      <style:table-column-properties style:rel-column-width="10*"/>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82*"/>
    </style:style>
    <style:style style:family="table-column" style:parent-style-name="colspec" style:name="id1-3-2-4-40-1-3">
      <style:table-column-properties style:rel-column-width="10*"/>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82*"/>
    </style:style>
    <style:style style:family="table-column" style:parent-style-name="colspec" style:name="id1-3-2-4-42-1-3">
      <style:table-column-properties style:rel-column-width="10*"/>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82*"/>
    </style:style>
    <style:style style:family="table-column" style:parent-style-name="colspec" style:name="id1-3-2-4-44-1-3">
      <style:table-column-properties style:rel-column-width="10*"/>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82*"/>
    </style:style>
    <style:style style:family="table-column" style:parent-style-name="colspec" style:name="id1-3-2-4-46-1-3">
      <style:table-column-properties style:rel-column-width="10*"/>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82*"/>
    </style:style>
    <style:style style:family="table-column" style:parent-style-name="colspec" style:name="id1-3-2-4-49-1-3">
      <style:table-column-properties style:rel-column-width="10*"/>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82*"/>
    </style:style>
    <style:style style:family="table-column" style:parent-style-name="colspec" style:name="id1-3-2-4-51-1-3">
      <style:table-column-properties style:rel-column-width="10*"/>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82*"/>
    </style:style>
    <style:style style:family="table-column" style:parent-style-name="colspec" style:name="id1-3-2-4-54-1-3">
      <style:table-column-properties style:rel-column-width="10*"/>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82*"/>
    </style:style>
    <style:style style:family="table-column" style:parent-style-name="colspec" style:name="id1-3-2-4-56-1-3">
      <style:table-column-properties style:rel-column-width="10*"/>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82*"/>
    </style:style>
    <style:style style:family="table-column" style:parent-style-name="colspec" style:name="id1-3-2-4-58-1-3">
      <style:table-column-properties style:rel-column-width="10*"/>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82*"/>
    </style:style>
    <style:style style:family="table-column" style:parent-style-name="colspec" style:name="id1-3-2-4-60-1-3">
      <style:table-column-properties style:rel-column-width="10*"/>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 9 oktober 2018;</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Het in behandeling nemen van een aanvraag voor een collectevergunning of een vergunning tot het houden van een loterij.</text:p>
              </text:list-item>
              <text:list-item text:style-override="id1-3-2-2-4-3-3">
                <text:number>c.</text:number>
                <text:p text:style-name="al">Het in behandeling nemen van een aanvraag als bedoeld in titel 2, hoofdstuk 3, artikel 2.3.4.2 en titel 3, hoofdstuk 2, artikel 3.2.1, 3.2.2 en 3.2.2.2 en hoofdstuk 4, artikel 4.4 en 4.4.1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waarvan de kosten krachtens <text:span text:style-name="nadrukondlijn">afdeling 6.4 van de Wet ruimtelijke ordening</text:span> (grondexploitatie) zijn of worden verhaald.</text:p>
              </text:list-item>
              <text:list-item text:style-override="id1-3-2-2-4-3-5">
                <text:number>e.</text:number>
                <text:p text:style-name="al">Het in behandeling nemen van een aanvraag voor een omgevingsvergunning voor een activiteit die niet vergunning plichtig blijkt.</text:p>
              </text:list-item>
              <text:list-item text:style-override="id1-3-2-2-4-3-6">
                <text:number>f.</text:number>
                <text:p text:style-name="al">Het in behandeling nemen van een aanvraag tot verlening van een omgevingsvergunning als bedoeld in <text:span text:style-name="nadrukondlijn">artikel 2.1, eerste lid, onderdeel i, van de Wet Algemene bepalingen omgevingsrecht</text:span>, voor zover het een activiteit betreft bedoeld in <text:span text:style-name="nadrukondlijn">artikel 2.2a van het Besluit omgevingsrecht</text:span>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span text:style-name="nadrukondlijn">artikel 9, eerste lid, van de Invorderingswet 1990</text:span>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text:span text:style-name="nadrukondlijn">Algemene termijnenwet</text:span>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 1. </text:number>
                <text:p text:style-name="al">Gehele of gedeeltelijke vermindering of teruggaaf van leges voor een in deze verordening behorende tarieventabel omschreven dienst wordt verleend overeenkomstig een met betrekking tot die dienst in die tarieventabel opgenomen bepaling. </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Wet basisregistratie personen);</text:p>
                  </text:list-item>
                  <text:list-item text:style-override="id1-3-2-2-10-3-2-3-5">
                    <text:number>5.</text:number>
                    <text:p text:style-name="al">onderdeel 1.8 1 (verklaring omtrent het gedrag);</text:p>
                  </text:list-item>
                  <text:list-item text:style-override="id1-3-2-2-10-3-2-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laatstelijk gewijzigd bij college besluit van 19 december 2017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9 november 2018. </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2019</text:p>
          <text:p text:style-name="tussenkopvet">Tarieventabel, behorende bij artikel 5 van de Legesverordening 2019.</text:p>
          <text:p text:style-name="tussenkopvet">Titel 1 Algemene dienstverlening</text:p>
          <text:p text:style-name="tussenkopvet">Hoofdstuk 1 Burgerlijke stand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a. maandag t/m zaterdag van 09.00 tot 17.00 uur</text:p>
                  <text:p text:style-name="table_al">b. alle overige tijden</text:p>
                  <text:p text:style-name="table_al">c. dinsdagochtend om 09.00 en 09.15 uur kosteloos onder de voorwaarden zoals aangegeven in het Reglement Burgerlijke Stand van 1 juli 2018 en het besluit van het college van B&amp;W van 19 juni 2018.</text:p>
                </table:table-cell>
                <table:table-cell table:style-name="entry" table:number-rows-spanned="1" table:number-columns-spanned="1">
                  <text:p text:style-name="table_al">€ 425,00</text:p>
                  <text:p text:style-name="table_al">€ 499,00</text:p>
                  <text:p text:style-name="table_al"/>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uwelijksvoltrekkingen/partnerschapsregistraties op een locatie die is aangewezen als huis der gemeente geldt een toeslag van </text:p>
                </table:table-cell>
                <table:table-cell table:style-name="entry" table:number-rows-spanned="1" table:number-columns-spanned="1">
                  <text:p text:style-name="table_al"/>
                  <text:p text:style-name="table_al">€ 15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ter zake van het omzetten van een geregistreerd partner- schap in een huwelijk indien daarbij gebruik gemaakt wordt van een permanent of eenmalig aangewezen locatie zijn de tarieven 1.1.1.1 en 1.1.1.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 of partnerschapsboekje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ter beschikking stellen van gemeentewege van maximaal 2 getuigen ten dienste van een huwelijksvoltrekking of partnerschapsregistratie per getuige</text:p>
                </table:table-cell>
                <table:table-cell table:style-name="entry" table:number-rows-spanned="1" table:number-columns-spanned="1">
                  <text:p text:style-name="table_al"/>
                  <text:p text:style-name="table_al">€ 3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vet">Hoofdstuk 2 Reisdocumenten en Nederlandse identiteitskaart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07,6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Nederlandse identiteitskaa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48,60*</text:p>
                </table:table-cell>
              </table:table-row>
            </table:table>
            <text:p text:style-name="table_bottom"/>
          </text:section>
          <text:p text:style-name="tussenkopvet">Hoofdstuk 3 Rijbewijze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geval aan de aanvrager van een rijbewijs al eerder een rijbewijs werd verstrekt, welk document bij de aanvraag niet compleet kan worden overgelegd, worden de ter zake verschuldigde leges verhoogd met</text:p>
                </table:table-cell>
                <table:table-cell table:style-name="entry" table:number-rows-spanned="1" table:number-columns-spanned="1">
                  <text:p text:style-name="table_al"/>
                  <text:p text:style-name="table_al">€ 29,0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0,00</text:p>
                </table:table-cell>
              </table:table-row>
            </table:table>
            <text:p text:style-name="table_bottom"/>
          </text:section>
          <text:p text:style-name="tussenkopvet">Hoofdstuk 4 Verstrekkingen uit de Wet Basisregistratie person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184,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statische gegevens per pagina</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RP</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18,4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text:p>
                </table:table-cell>
                <table:table-cell table:style-name="entry" table:number-rows-spanned="1" table:number-columns-spanned="1">
                  <text:p text:style-name="table_al"/>
                  <text:p text:style-name="table_al"/>
                  <text:p text:style-name="table_al">€ 14,55</text:p>
                </table:table-cell>
              </table:table-row>
            </table:table>
            <text:p text:style-name="table_bottom"/>
          </text:section>
          <text:p text:style-name="tussenkopvet">Hoofdstuk 5 Verstrekkingen uit het Kiezersregister, is vervallen</text:p>
          <text:p text:style-name="tussenkopvet">Hoofdstuk 6 Bestuursstukken, is vervallen</text:p>
          <text:p text:style-name="tussenkopvet">Hoofdstuk 7 Vastgoedinformatie, is vervallen</text:p>
          <text:p text:style-name="tussenkopvet">Hoofdstuk 8 Overige publiekszake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ver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95</text:p>
                </table:table-cell>
              </table:table-row>
            </table:table>
            <text:p text:style-name="table_bottom"/>
          </text:section>
          <text:p text:style-name="tussenkopvet">Hoofdstuk 9 Gemeentearchief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0,4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digitale scan of fotokopie van een in het gemeentearchief berustend stuk, per pagina van A4-format</text:p>
                </table:table-cell>
                <table:table-cell table:style-name="entry" table:number-rows-spanned="1" table:number-columns-spanned="1">
                  <text:p text:style-name="table_al"/>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tekeningen en lichtdrukken, al dan niet behorend bij de in de onderdelen 1.9.2 genoemde stukken, voor zover daarvoor niet elders in deze tabel of in een andere wettelijke regeling een tarief is opgenomen, per kaart, tekening of lichtdruk</text:p>
                  <text:p text:style-name="table_al">op A4-formaat</text:p>
                  <text:p text:style-name="table_al">op A3-formaat</text:p>
                  <text:p text:style-name="table_al">op A2-formaat</text:p>
                  <text:p text:style-name="table_al">op A1-formaat</text:p>
                  <text:p text:style-name="table_al">op A0-formaat</text:p>
                  <text:p text:style-name="table_al">op een ander formaat per 500 cm2 of gedeelte daarvan</text:p>
                </table:table-cell>
                <table:table-cell table:style-name="entry" table:number-rows-spanned="1" table:number-columns-spanned="1">
                  <text:p text:style-name="table_al"/>
                  <text:p text:style-name="table_al"/>
                  <text:p text:style-name="table_al"/>
                  <text:p text:style-name="table_al">€ 2,60</text:p>
                  <text:p text:style-name="table_al">€ 3,45</text:p>
                  <text:p text:style-name="table_al">€ 5,40</text:p>
                  <text:p text:style-name="table_al">€ 9,00</text:p>
                  <text:p text:style-name="table_al">€ 15,15</text:p>
                  <text:p text:style-name="table_al">€ 0,4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afdruk van een in het gemeentearchief berustend stuk met behulp van een microfiche, per pagina</text:p>
                </table:table-cell>
                <table:table-cell table:style-name="entry" table:number-rows-spanned="1" table:number-columns-spanned="1">
                  <text:p text:style-name="table_al">€ 0,70</text:p>
                </table:table-cell>
              </table:table-row>
            </table:table>
            <text:p text:style-name="table_bottom"/>
          </text:section>
          <text:p text:style-name="tussenkopvet">Hoofdstuk 10 Winkeltijdenwet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text:p text:style-name="table_al">€ 15,8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15,80</text:p>
                </table:table-cell>
              </table:table-row>
            </table:table>
            <text:p text:style-name="table_bottom"/>
          </text:section>
          <text:p text:style-name="tussenkopvet">Hoofdstuk 11 Kansspele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van maximaal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speelautomaten, welke vergunning geldt voor een periode van maximaal vier jaar </text:p>
                </table:table-cell>
                <table:table-cell table:style-name="entry" table:number-rows-spanned="1" table:number-columns-spanned="1">
                  <text:p text:style-name="table_al">€ 317,00</text:p>
                </table:table-cell>
              </table:table-row>
            </table:table>
            <text:p text:style-name="table_bottom"/>
          </text:section>
          <text:p text:style-name="tussenkopvet">Hoofdstuk 12 Algemene Verordening Ondergrondse Infrastructure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oor het afgeven van een instemmingsbesluit voor werkzaamheden van reguliere aard binnen het grondgebied van de gemeente Montferland</text:p>
                </table:table-cell>
                <table:table-cell table:style-name="entry" table:number-rows-spanned="1" table:number-columns-spanned="1">
                  <text:p text:style-name="table_al"/>
                  <text:p text:style-name="table_al">€ 32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afgeven van een instemmingsbesluit voor werkzaamheden van minder ingrijpende aard binnen het grondgebied van de gemeente Montferland</text:p>
                </table:table-cell>
                <table:table-cell table:style-name="entry" table:number-rows-spanned="1" table:number-columns-spanned="1">
                  <text:p text:style-name="table_al"/>
                  <text:p text:style-name="table_al">€ 88,1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beheers-, degeneratie- en onderhoudskosten worden de onder (1.12.1) en (1.12.2) genoemde tarieven per meter sleuf verhoogd conform de genoemde tarieven in de VNG-regeling, Richtlijn Tarieven werkzaamheden telecom en UNOG Uniformiteit Nutsbedrijven Oostelijk Gelderland</text:p>
                </table:table-cell>
                <table:table-cell table:style-name="entry" table:number-rows-spanned="1" table:number-columns-spanned="1">
                  <text:p text:style-name="table_al"/>
                </table:table-cell>
              </table:table-row>
            </table:table>
            <text:p text:style-name="table_bottom"/>
          </text:section>
          <text:p text:style-name="tussenkopvet">Hoofdstuk 13 Verkeer en vervoer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31,7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5 van de Wet personenvervoer</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zonder medisch advies</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 met medisch advies</text:p>
                </table:table-cell>
                <table:table-cell table:style-name="entry" table:number-rows-spanned="1" table:number-columns-spanned="1">
                  <text:p text:style-name="table_al"/>
                  <text:p text:style-name="table_al">€ 157,85</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Tot het verlenen van een gehandicaptenparkeerplaats als bedoeld in de beleidsregel ‘Gehandicapten parkeerkaart en Gehandicapten parkeerplaats’ van de gemeente Montferland</text:p>
                  <text:p text:style-name="table_al">Indien de aanvraag uitsluitend betreft het wijzigen en/of het verplaatsen van het kentekenbord (i.v.m. met verhuizing) bedraagt het tarief</text:p>
                </table:table-cell>
                <table:table-cell table:style-name="entry" table:number-rows-spanned="1" table:number-columns-spanned="1">
                  <text:p text:style-name="table_al"/>
                  <text:p text:style-name="table_al">€ 236,20</text:p>
                  <text:p text:style-name="table_al"/>
                  <text:p text:style-name="table_al">€ 58,10</text:p>
                </table:table-cell>
              </table:table-row>
            </table:table>
            <text:p text:style-name="table_bottom"/>
          </text:section>
          <text:p text:style-name="tussenkopvet">Hoofdstuk 14 Leegstandwet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160,9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lengen van een vergunning tot tijdelijke verhuur van woonruimte als bedoeld in artikel 15, zesde lid, van de Leegstandwet </text:p>
                </table:table-cell>
                <table:table-cell table:style-name="entry" table:number-rows-spanned="1" table:number-columns-spanned="1">
                  <text:p text:style-name="table_al"/>
                  <text:p text:style-name="table_al">€ 81,35</text:p>
                </table:table-cell>
              </table:table-row>
            </table:table>
            <text:p text:style-name="table_bottom"/>
          </text:section>
          <text:p text:style-name="tussenkopvet">Hoofdstuk 15 Diverse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5,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fschriften, doorslagen, digitale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pagina op papier van A4-formaat, voor de eerste tien pagina’s</text:p>
                  <text:p text:style-name="table_al">daarboven per pagina</text:p>
                </table:table-cell>
                <table:table-cell table:style-name="entry" table:number-rows-spanned="1" table:number-columns-spanned="1">
                  <text:p text:style-name="table_al">gratis</text:p>
                  <text:p text:style-name="table_al">€ 0,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arten, tekeningen en lichtdrukken, al dan niet behorend bij de in de onderdelen 1.15.2 genoemde stukken, voor zover daarvoor niet elders in deze tabel of in een andere wettelijke regeling een tarief is opgenomen, per kaart, tekening of fotokopie of digitale scan</text:p>
                  <text:p text:style-name="table_al">op A4-formaat</text:p>
                  <text:p text:style-name="table_al">op A3-formaat</text:p>
                  <text:p text:style-name="table_al">op A2-formaat</text:p>
                  <text:p text:style-name="table_al">op A1-formaat</text:p>
                  <text:p text:style-name="table_al">op A0-formaat</text:p>
                  <text:p text:style-name="table_al">op een ander formaat per 500 cm² of gedeelte daarvan</text:p>
                </table:table-cell>
                <table:table-cell table:style-name="entry" table:number-rows-spanned="1" table:number-columns-spanned="1">
                  <text:p text:style-name="table_al"/>
                  <text:p text:style-name="table_al"/>
                  <text:p text:style-name="table_al"/>
                  <text:p text:style-name="table_al">€ 2,60</text:p>
                  <text:p text:style-name="table_al">€ 3,45</text:p>
                  <text:p text:style-name="table_al">€ 5,40</text:p>
                  <text:p text:style-name="table_al">€ 9,00</text:p>
                  <text:p text:style-name="table_al">€ 15,15</text:p>
                  <text:p text:style-name="table_al">€ 0,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om nadeelcompensatie per aanvraag </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ls de nadeelcompensatie geheel of gedeeltelijk word toegekend, wordt de leges bedoeld in 1.15.4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afgeven van een verklaring van geen bezwaar op basis van artikel 10, lid 2, Besluit inrichting niet aangewezen Luchtvaartterrein</text:p>
                </table:table-cell>
                <table:table-cell table:style-name="entry" table:number-rows-spanned="1" table:number-columns-spanned="1">
                  <text:p text:style-name="table_al"/>
                  <text:p text:style-name="table_al">€ 27,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15,8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5,30</text:p>
                </table:table-cell>
              </table:table-row>
            </table:table>
            <text:p text:style-name="table_bottom"/>
          </text:section>
          <text:p text:style-name="al">* dit is een maximumtarief</text:p>
          <text:p text:style-name="tussenkopvet">Titel 2 Dienstverlening vallend onder fysieke leefomgeving/omgevingsvergunning</text:p>
          <text:p text:style-name="tussenkopvet">Hoofdstuk 1 Begripsomschrijving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oor de bouwkosten wordt gehanteerd de door het Nederlands Bouwkosten Instituut (NBI) bepaalde basisbedragen per gebouwsoort voor de provincie Gelderland voor 2018, zoals benoemd in het Onderzoeksrapport Basisbedragen Gebouwen 2018, of zoals dit onderzoeksrappor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schetsplan/ beoordeling conceptaanvraag alleen voor bouwactiviteiten ten aanzien van welstand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oordeling van een vooroverleg/ schetsplan/ conceptaanvraag om een omgevingsvergunning in verband met het verkrijgen van een indicatie of een voorgenomen project ten aanzien van het welstandsoordeel haalbaar is</text:p>
                </table:table-cell>
                <table:table-cell table:style-name="entry" table:number-rows-spanned="1" table:number-columns-spanned="1">
                  <text:p text:style-name="table_al"/>
                  <text:p text:style-name="table_al"/>
                  <text:p text:style-name="table_al">€ 150,-</text:p>
                </table:table-cell>
              </table:table-row>
              <table:table-row table:style-name="row">
                <table:table-cell table:style-name="entry" table:number-rows-spanned="1" table:number-columns-spanned="1">
                  <text:p text:style-name="table_al">2.2.1.1</text:p>
                  <text:p text:style-name="table_al"/>
                  <text:p text:style-name="table_al">2.2.1.2</text:p>
                </table:table-cell>
                <table:table-cell table:style-name="entry" table:number-rows-spanned="1" table:number-columns-spanned="1">
                  <text:p text:style-name="table_al">het onder 2.2.1 genoemd bedrag wordt bij het eerste welstandsoordeel</text:p>
                  <text:p text:style-name="table_al">vermeerderd met</text:p>
                  <text:p text:style-name="table_al">van de bouwkosten. Voor elk vervolg welstandsoordeel worden de onder artikel 2.2.1.1 genoemde leges niet in rekening gebracht, indien een aanvraag om een omgevingsvergunning afwijkt van een positief welstandsoordeel worden de te heffen leges vermeerderd met</text:p>
                </table:table-cell>
                <table:table-cell table:style-name="entry" table:number-rows-spanned="1" table:number-columns-spanned="1">
                  <text:p text:style-name="table_al"/>
                  <text:p text:style-name="table_al">0,25 %</text:p>
                  <text:p text:style-name="table_al"/>
                  <text:p text:style-name="table_al"/>
                  <text:p text:style-name="table_al">€ 150,-</text:p>
                </table:table-cell>
              </table:table-row>
            </table:table>
            <text:p text:style-name="table_bottom"/>
          </text:section>
          <text:p text:style-name="tussenkopvet">Hoofdstuk 3 Omgevingsvergunning</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 tot € 5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 500.000,- tot € 1.500.000,- bedrag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 1.500.000,- tot € 5.000.000,- bedragen:</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1.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 5.000.000,- of meer</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2.3.1.1 t/m 2.3.1.1.4 bedraagt het tarief voor een aanvraag tot het verkrijgen van een vergunning voor een civieltechnisch activiteit, zoals een brug, tunnel, viaduct, sluis en dergelijke.</text:p>
                  <text:p text:style-name="table_al">van de bouwkosten met een minimum van</text:p>
                </table:table-cell>
                <table:table-cell table:style-name="entry" table:number-rows-spanned="1" table:number-columns-spanned="1">
                  <text:p text:style-name="table_al"/>
                  <text:p text:style-name="table_al"> 1,2%</text:p>
                  <text:p text:style-name="table_al">€ 3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 afwijking van het bepaalde in 2.3.1.1 t/m 2.3.1.1.4 bedraagt het tarief voor een aanvraag tot het verkrijgen van een vergunning tot het plaatsen van zonnecollectoren, zonnepanelen, windmolen in het kader van duurzame energie.</text:p>
                  <text:p text:style-name="table_al">Van de bouwkosten met een minimum van </text:p>
                </table:table-cell>
                <table:table-cell table:style-name="entry" table:number-rows-spanned="1" table:number-columns-spanned="1">
                  <text:p text:style-name="table_al"/>
                  <text:p text:style-name="table_al"/>
                  <text:p text:style-name="table_al">1,2%</text:p>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ext:p text:style-name="table_al"/>
                </table:table-cell>
                <table:table-cell table:style-name="entry" table:number-rows-spanned="1" table:number-columns-spanned="1">
                  <text:p text:style-name="table_al">Onverminderd het bepaalde in onderdeel 2.3.1.1 bedraagt het tarief, indien een aanvraag om een omgevingsvergunning afwijkt van een positief welstandsoordeel worden de te heffen leges vermeerderd met</text:p>
                </table:table-cell>
                <table:table-cell table:style-name="entry" table:number-rows-spanned="1" table:number-columns-spanned="1">
                  <text:p text:style-name="table_al"/>
                  <text:p text:style-name="table_al"/>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betrekking heeft op een bouwplan waarvoor een bouwveiligheidsplan als bedoeld in hoofdstuk 2 van de Ministeriele Regeling omgevingsrecht en hoofdstuk 4 van het Besluit omgevingsrecht (Bor ingediend moet worden, wordt het berekende bedrag verhoogd met</text:p>
                </table:table-cell>
                <table:table-cell table:style-name="entry" table:number-rows-spanned="1" table:number-columns-spanned="1">
                  <text:p text:style-name="table_al"/>
                  <text:p text:style-name="table_al"/>
                  <text:p text:style-name="table_al">€ 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24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24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4.60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7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4.60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70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7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ext:p text:style-name="table_al">2.3.5</text:p>
                </table:table-cell>
                <table:table-cell table:style-name="entry" table:number-rows-spanned="1" table:number-columns-spanned="1">
                  <text:p text:style-name="table_al"/>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99,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bedrag wordt verhoogd met een opslag per brutovloeroppervlak zoals hieronder verm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brutovloeroppervlakte van 1 t/m 100m<text:span text:style-name="sup">2</text:spa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brutovloeroppervlakte 101 t/m 500m<text:span text:style-name="sup">2</text:spa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brutovloeroppervlakte 501 t/m 1000m<text:span text:style-name="sup">2</text:span></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brutovloeroppervlakte 1001 t/m 2000m<text:span text:style-name="sup">2</text:span></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brutovloeroppervlakte vanaf 2001m<text:span text:style-name="sup">2</text:span></text:p>
                </table:table-cell>
                <table:table-cell table:style-name="entry" table:number-rows-spanned="1" table:number-columns-spanned="1">
                  <text:p text:style-name="table_al">€ 1.494,0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lke 500m<text:span text:style-name="sup">2</text:span> of een gedeelte daarvan boven de 2000 m<text:span text:style-name="sup">2</text:span> wordt</text:p>
                  <text:p text:style-name="table_al">vermeerderd met een bedrag van</text:p>
                </table:table-cell>
                <table:table-cell table:style-name="entry" table:number-rows-spanned="1" table:number-columns-spanned="1">
                  <text:p text:style-name="table_al"/>
                  <text:p text:style-name="table_al">€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17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en er een sloopveiligheidsplan nodig is, wordt het in 2.3.6.1 tarief verhoogd met</text:p>
                </table:table-cell>
                <table:table-cell table:style-name="entry" table:number-rows-spanned="1" table:number-columns-spanned="1">
                  <text:p text:style-name="table_al"/>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of wijzigen van het gebruik van een uitweg waarvoor op grond van een van de Algemene plaatselijke verordening een vergunning of ontheffing is vereist, als bedoeld in artikel 2.2, eerste lid, aanhef en onder e, van de Wabo, bedraagt het tarief:</text:p>
                  <text:p text:style-name="table_al">om een vergunning voor het aanleggen of wijzigen van één inrit</text:p>
                </table:table-cell>
                <table:table-cell table:style-name="entry" table:number-rows-spanned="1" table:number-columns-spanned="1">
                  <text:p text:style-name="table_al"/>
                  <text:p text:style-name="table_al"/>
                  <text:p text:style-name="table_al"/>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de aanvraag meer dan 6 bomen betreft, wordt voor elke boom het legesbedrag vermeerderd met</text:p>
                </table:table-cell>
                <table:table-cell table:style-name="entry" table:number-rows-spanned="1" table:number-columns-spanned="1">
                  <text:p text:style-name="table_al"/>
                  <text:p text:style-name="table_al"/>
                  <text:p text:style-name="table_al"/>
                  <text:p text:style-name="table_al">€ 80,00</text:p>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83,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83,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ext:p text:style-name="table_al">2.3.10.1</text:p>
                </table:table-cell>
                <table:table-cell table:style-name="entry" table:number-rows-spanned="1" table:number-columns-spanned="1">
                  <text:p text:style-name="table_al">
                    <text:span text:style-name="nadrukvet">
                      <text:span text:style-name="nadrukcur">Wet Natuurbescherming</text:span>
                    </text:span>
                  </text:p>
                  <text:p text:style-name="table_al">
                    <text:span text:style-name="nadrukcur">Natura 2000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4,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cur">Flora- en fauna activiteiten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64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643,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643,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op grond van die verordening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dat door het betreffende bestuursorgaan of andere instantie voor het geven van het advies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toestemmingsbesluit moet afgeven: het bedrag dat door het betreffende bestuursorgaan voor het geven van de verklaring van geen bedenkingen/toestemmingsbesluit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 en archeologie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aanvraag tot het beoordelen van de resultaten van een onderzoeksrapport betreffende de gesteldheid van de bodem, als bedoeld in artikel 2.1.5 van de Bouwverordening, met een perceelsoppervlakte van</text:p>
                  <text:p text:style-name="table_al">a. 1 t/m 1000 m²</text:p>
                  <text:p text:style-name="table_al">b. vermeerderd met voor elke 1000 m² of een gedeelte daarvan, boven 1000 m²</text:p>
                </table:table-cell>
                <table:table-cell table:style-name="entry" table:number-rows-spanned="1" table:number-columns-spanned="1">
                  <text:p text:style-name="table_al"/>
                  <text:p text:style-name="table_al"/>
                  <text:p text:style-name="table_al"/>
                  <text:p text:style-name="table_al">€ 178,00</text:p>
                  <text:p text:style-name="table_al">€ 72,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een nader onderzoek als bedoeld in de Wet bodembescherming betref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aanvraag een plan van aanpak als bedoeld in de Wet bodembescherming betreft</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de aanvraag een evaluatierapport bodemsanering betreft als bedoeld in de Wet bodembescherming betreft</text:p>
                </table:table-cell>
                <table:table-cell table:style-name="entry" table:number-rows-spanned="1" table:number-columns-spanned="1">
                  <text:p text:style-name="table_al"/>
                  <text:p text:style-name="table_al">€ 431,0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de beoordeling van een programma’s van Eisen betreffende archeologisch (voor) onderzoek, overeenkomstig het Protocol opstellen Programma van Eisen, Kwaliteitsnorm voor de Nederlandse Archeologie</text:p>
                </table:table-cell>
                <table:table-cell table:style-name="entry" table:number-rows-spanned="1" table:number-columns-spanned="1">
                  <text:p text:style-name="table_al"/>
                  <text:p text:style-name="table_al">€ 547,0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de beoordeling van een Plan van Aanpak betreffende archeologisch (voor) onderzo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een offerte tot het doen van archeologisch (voor) onderzoek</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rapportages die voortvloeien uit archeologisch (voor) onderzoek ex artikelen 39 lid 2, 40 lid 1 en 41 lid 1 Monumentenwet</text:p>
                </table:table-cell>
                <table:table-cell table:style-name="entry" table:number-rows-spanned="1" table:number-columns-spanned="1">
                  <text:p text:style-name="table_al"/>
                  <text:p text:style-name="table_al">€ 363,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ige aanvragen vergunning/Bouwactiviteit tijdelijke woon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om een omgeving- vergunning die betrekking heeft op een bouwactiviteit voor het plaatsen van een tijdelijke woonvoorziening in de vorm van een woonwagen, keet of unit geldt een tarief van</text:p>
                  <text:p text:style-name="table_al">per woonwagen, keet of unit</text:p>
                </table:table-cell>
                <table:table-cell table:style-name="entry" table:number-rows-spanned="1" table:number-columns-spanned="1">
                  <text:p text:style-name="table_al"/>
                  <text:p text:style-name="table_al"/>
                  <text:p text:style-name="table_al">€ 309,00</text:p>
                </table:table-cell>
              </table:table-row>
            </table:table>
            <text:p text:style-name="table_bottom"/>
          </text:section>
          <text:p text:style-name="tussenkopvet">Hoofdstuk 4 Vermindering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4.1</text:p>
                  <text:p text:style-name="table_al"/>
                </table:table-cell>
                <table:table-cell table:style-name="entry" table:number-rows-spanned="1" table:number-columns-spanned="1">
                  <text:p text:style-name="table_al">indien een aanvraag om een omgevingsvergunning in behandeling wordt genomen op basis van een uitgewerkt vooroverleg/ schetsplan/ conceptaanvraag om omgevingsvergunning, worden de onder artikel 2.2.1.1 geheven leges eenmalig verrekend mits deze aanvraag wordt ingediend binnen 12 maanden nadat het resultaat van het welstandsoordeel aan de verzoeker schriftelijke is medegedeeld.</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 en 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en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5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oor het nemen van de beschikking op de aanvraag, deze aanvraag wordt ingetrokken, wordt</text:p>
                  <text:p text:style-name="table_al">teruggaaf van die onderdelen voor de betreffende activiteit geheven leges verleend.</text:p>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ext:p text:style-name="table_al"/>
                  <text:p text:style-name="table_al">40 %</text:p>
                </table:table-cell>
              </table:table-row>
            </table:table>
            <text:p text:style-name="table_bottom"/>
          </text:section>
          <text:p text:style-name="tussenkopvet">Hoofdstuk 6 Wijziging omgevingsvergunning als gevolg van wijziging project</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Wijzigen omgevingsvergunning in relatie tot brandveiligheid en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 behandeling nemen tot het wijzigen van een aanvraag omgevingsvergunning m.b.t. activiteiten als bedoeld in artikel 2.1 1<text:span text:style-name="sup">e</text:span> lid, onder d, van de Wabo bedraagt het tarief</text:p>
                </table:table-cell>
                <table:table-cell table:style-name="entry" table:number-rows-spanned="1" table:number-columns-spanned="1">
                  <text:p text:style-name="table_al"/>
                  <text:p text:style-name="table_al">€ 13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omgevingsvergunning m.b.t. een bouwactiviteit als bedoeld in artikel 2.1, 1<text:span text:style-name="sup">e</text:span> lid, onder a van de Wabo als gevolg van een, naar de omstandigheden beoordeeld, geringe wijziging in het plan waarvoor al een omgevingsvergunning m.b.t. een bouwactiviteit is verleend</text:p>
                  <text:p text:style-name="table_al">a. 0,1% van de (nieuwe) bouwkosten, met een minimum van € 300,-</text:p>
                  <text:p text:style-name="table_al"/>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entry" table:number-rows-spanned="1" table:number-columns-spanned="1">
                  <text:p text:style-name="table_al"/>
                </table:table-cell>
              </table:table-row>
            </table:table>
            <text:p text:style-name="table_bottom"/>
          </text:section>
          <text:p text:style-name="tussenkopvet">Hoofdstuk 7 Planologische maatregelen zonder activiteite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9.505,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bij de aanvraag kan worden gehonoreerd als onderdeel van een al lopende planherzieningsprocedure conform artikel 3.1 van de Wet ruimtelijke ordening</text:p>
                </table:table-cell>
                <table:table-cell table:style-name="entry" table:number-rows-spanned="1" table:number-columns-spanned="1">
                  <text:p text:style-name="table_al"/>
                  <text:p text:style-name="table_al"/>
                  <text:p text:style-name="table_al"/>
                  <text:p text:style-name="table_al">€ 4.603,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4.603,00</text:p>
                </table:table-cell>
              </table:table-row>
              <table:table-row table:style-name="row">
                <table:table-cell table:style-name="entry" table:number-rows-spanned="1" table:number-columns-spanned="1">
                  <text:p text:style-name="table_al"/>
                  <text:p text:style-name="table_al">2.7.3</text:p>
                </table:table-cell>
                <table:table-cell table:style-name="entry" table:number-rows-spanned="1" table:number-columns-spanned="1">
                  <text:p text:style-name="table_al"/>
                  <text:p text:style-name="table_al">
                    <text:span text:style-name="nadrukvet">Externe advie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de onderdelen 2.7.1.1 tot en met 2.7.2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Indien een begroting als bedoeld in 2.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3</text:p>
                </table:table-cell>
                <table:table-cell table:style-name="entry" table:number-rows-spanned="1" table:number-columns-spanned="1">
                  <text:p text:style-name="table_al">Indien de werkelijke advieskosten minder bedragen dan het aan de hand van de begroting als bedoeld in 2.7.3.1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7.4</text:p>
                </table:table-cell>
                <table:table-cell table:style-name="entry" table:number-rows-spanned="1" table:number-columns-spanned="1">
                  <text:p text:style-name="table_al"/>
                  <text:p text:style-name="table_al">
                    <text:span text:style-name="nadrukvet">Wet geluidhind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de aanvraag als bedoeld in 2.7.1.1 tot en met 2.7.2 kan worden gehonoreerd met toepassing van een behandeling van een aanvraag om een hogere grenswaarde als bedoeld in de Wet geluidhinder, wordt het van toepassing zijnde bedrag verhoogd met</text:p>
                </table:table-cell>
                <table:table-cell table:style-name="entry" table:number-rows-spanned="1" table:number-columns-spanned="1">
                  <text:p text:style-name="table_al"/>
                  <text:p text:style-name="table_al"/>
                  <text:p text:style-name="table_al">€ 1.084,00</text:p>
                </table:table-cell>
              </table:table-row>
              <table:table-row table:style-name="row">
                <table:table-cell table:style-name="entry" table:number-rows-spanned="1" table:number-columns-spanned="1">
                  <text:p text:style-name="table_al"/>
                  <text:p text:style-name="table_al">2.7.5</text:p>
                </table:table-cell>
                <table:table-cell table:style-name="entry" table:number-rows-spanned="1" table:number-columns-spanned="1">
                  <text:p text:style-name="table_al"/>
                  <text:p text:style-name="table_al">
                    <text:span text:style-name="nadrukvet">Beoordeling bodemrapport is vervallen</text:span>
                  </text:p>
                </table:table-cell>
                <table:table-cell table:style-name="entry" table:number-rows-spanned="1" table:number-columns-spanned="1">
                  <text:p text:style-name="table_al"/>
                </table:table-cell>
              </table:table-row>
            </table:table>
            <text:p text:style-name="table_bottom"/>
          </text:section>
          <text:p text:style-name="tussenkopvet">Hoofdstuk 8 Sloopmelding, is vervallen</text:p>
          <text:p text:style-name="tussenkopvet">Hoofdstuk 9 Projectuitvoeringsbesluit</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nemen van een projectuitvoeringsbesluit als bedoeld in artikel 2.10 van de Crisis- en herstelwet bedraagt het tarief de som van de bedragen die op grond van dez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
            <text:p text:style-name="table_bottom"/>
          </text:section>
          <text:p text:style-name="tussenkopvet">Hoofdstuk 10 In deze titel niet benoemde beschikking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82,00</text:p>
                </table:table-cell>
              </table:table-row>
              <table:table-row table:style-name="row">
                <table:table-cell table:style-name="entry" table:number-rows-spanned="1" table:number-columns-spanned="1">
                  <text:p text:style-name="table_al">2.10.1</text:p>
                  <text:p text:style-name="table_al"/>
                  <text:p text:style-name="table_al"/>
                </table:table-cell>
                <table:table-cell table:style-name="entry" table:number-rows-spanned="1" table:number-columns-spanned="1">
                  <text:p text:style-name="table_al">Het tarief bedraagt voor het in behandeling nemen van een aanvraag om een schriftelijke verklaring omtrent bestemming, gebruik, aanschrijving, e.d. per adres.</text:p>
                  <text:p text:style-name="table_al">Het tarief bedraagt ter zake van het in behandeling nemen van een aanvraag om een schriftelijke verklaring betreffende een verwachting van de bodemkwaliteit op basis van de aangegeven huidig bekende gegevens per adres: </text:p>
                </table:table-cell>
                <table:table-cell table:style-name="entry" table:number-rows-spanned="1" table:number-columns-spanned="1">
                  <text:p text:style-name="table_al"/>
                  <text:p text:style-name="table_al">€ 23,80</text:p>
                  <text:p text:style-name="table_al"/>
                  <text:p text:style-name="table_al"/>
                  <text:p text:style-name="table_al">€ 47,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de overdracht van de tenaamstelling van een omgevingsvergunning</text:p>
                </table:table-cell>
                <table:table-cell table:style-name="entry" table:number-rows-spanned="1" table:number-columns-spanned="1">
                  <text:p text:style-name="table_al"/>
                  <text:p text:style-name="table_al">€ 81,00</text:p>
                </table:table-cell>
              </table:table-row>
            </table:table>
            <text:p text:style-name="table_bottom"/>
          </text:section>
          <text:p text:style-name="tussenkopvet">Titel 3 Dienstverlening vallend onder Europese dienstenrichtlijn</text:p>
          <text:p text:style-name="tussenkopvet">Hoofdstuk 1 Horeca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en 4 van de Drank- en Horecawet </text:p>
                </table:table-cell>
                <table:table-cell table:style-name="entry" table:number-rows-spanned="1" table:number-columns-spanned="1">
                  <text:p text:style-name="table_al"/>
                  <text:p text:style-name="table_al">€ 246,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enkel betrekking heeft op een wijziging van ondernemer(s) of ondernemersvorm</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het verzoek tot toevoegen van extra leidinggevenden op de vergunning</text:p>
                </table:table-cell>
                <table:table-cell table:style-name="entry" table:number-rows-spanned="1" table:number-columns-spanned="1">
                  <text:p text:style-name="table_al"/>
                  <text:p text:style-name="table_al">€ 55,7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text:p text:style-name="table_al">€ 55,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55,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om een ontheffing tot het na het algemeen sluitingsuur geopend hebben van horecabedrijven indien die ontheffing strekt tot het geopend houden voor eenmaal</text:p>
                </table:table-cell>
                <table:table-cell table:style-name="entry" table:number-rows-spanned="1" table:number-columns-spanned="1">
                  <text:p text:style-name="table_al"/>
                  <text:p text:style-name="table_al"/>
                  <text:p text:style-name="table_al">€ 55,7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ter zake van het in behandeling nemen van een aanvraag voor het deelnemen aan het horecaconvenant, inclusief de aanvraag voor ontheffing van de sluitingstijden welke verbonden is aan het horecaconvenant </text:p>
                </table:table-cell>
                <table:table-cell table:style-name="entry" table:number-rows-spanned="1" table:number-columns-spanned="1">
                  <text:p text:style-name="table_al"/>
                  <text:p text:style-name="table_al"/>
                  <text:p text:style-name="table_al">€ 11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 verordening Montferland 2018</text:p>
                </table:table-cell>
                <table:table-cell table:style-name="entry" table:number-rows-spanned="1" table:number-columns-spanned="1">
                  <text:p text:style-name="table_al"/>
                  <text:p text:style-name="table_al"/>
                  <text:p text:style-name="table_al">€ 246,00</text:p>
                </table:table-cell>
              </table:table-row>
            </table:table>
            <text:p text:style-name="table_bottom"/>
          </text:section>
          <text:p text:style-name="tussenkopvet">Hoofdstuk 2 Organiseren evenementen of markte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ext:p text:style-name="table_al">Categorie I (0-499 personen)</text:p>
                  <text:p text:style-name="table_al">Categorie II (500 - 999 personen)</text:p>
                  <text:p text:style-name="table_al">Categorie III (1000 - 4.999 personen)</text:p>
                  <text:p text:style-name="table_al">Categorie IV (&gt; 5.000 personen) </text:p>
                </table:table-cell>
                <table:table-cell table:style-name="entry" table:number-rows-spanned="1" table:number-columns-spanned="1">
                  <text:p text:style-name="table_al"/>
                  <text:p text:style-name="table_al"/>
                  <text:p text:style-name="table_al">€ 55,70</text:p>
                  <text:p text:style-name="table_al">€ 111,00</text:p>
                  <text:p text:style-name="table_al">€ 168,00</text:p>
                  <text:p text:style-name="table_al">€ 22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text:p text:style-name="table_al">€ 168,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bij het verkrijgen van een vergunning o.g.v. de Algemene plaatselijk verordening van de gemeente een coördineerde en/of ondersteunende rol wordt gevraagd </text:p>
                </table:table-cell>
                <table:table-cell table:style-name="entry" table:number-rows-spanned="1" table:number-columns-spanned="1">
                  <text:p text:style-name="table_al"/>
                  <text:p text:style-name="table_al">€ 122,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verkrijgen van een ontheffing tot het maken van muziek en/of reclame via een geluidsversterkende installatie, geldig voor een dag</text:p>
                </table:table-cell>
                <table:table-cell table:style-name="entry" table:number-rows-spanned="1" table:number-columns-spanned="1">
                  <text:p text:style-name="table_al"/>
                  <text:p text:style-name="table_al">€ 55,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van een aanvraag als bedoeld in de Algemene plaatselijk verordening tot het innemen van een standplaat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55,7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week, kernen ’s-Heerenberg en Didam</text:p>
                  <text:p text:style-name="table_al">één week, overige kernen </text:p>
                </table:table-cell>
                <table:table-cell table:style-name="entry" table:number-rows-spanned="1" table:number-columns-spanned="1">
                  <text:p text:style-name="table_al">€ 82,00</text:p>
                  <text:p text:style-name="table_al">€ 55,7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aximaal zes weken, kernen ’s-Heerenberg en Didam</text:p>
                  <text:p text:style-name="table_al">maximaal zes weken, overige kernen </text:p>
                </table:table-cell>
                <table:table-cell table:style-name="entry" table:number-rows-spanned="1" table:number-columns-spanned="1">
                  <text:p text:style-name="table_al">€ 164,00</text:p>
                  <text:p text:style-name="table_al">€ 111,0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één jaar, kernen ’s-Heerenberg en Didam (max. 3 dagdelen per week)</text:p>
                  <text:p text:style-name="table_al">één jaar, overige kernen (max. 3 dagdelen per week)</text:p>
                </table:table-cell>
                <table:table-cell table:style-name="entry" table:number-rows-spanned="1" table:number-columns-spanned="1">
                  <text:p text:style-name="table_al">€ 246,00</text:p>
                  <text:p text:style-name="table_al">€ 168,00</text:p>
                </table:table-cell>
              </table:table-row>
            </table:table>
            <text:p text:style-name="table_bottom"/>
          </text:section>
          <text:p text:style-name="tussenkopvet">Hoofdstuk 3 Prostitutiebedrijve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37,00</text:p>
                </table:table-cell>
              </table:table-row>
            </table:table>
            <text:p text:style-name="table_bottom"/>
          </text:section>
          <text:p text:style-name="tussenkopvet">Hoofdstuk 4 In deze titel niet benoemde vergunning, ontheffing of andere beschikking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ontheffing voor het plaatsen van voorwerpen op, aan of boven de weg in strijd met de publieke functie van de weg als bedoeld in de Algemene plaatselijke verordening</text:p>
                </table:table-cell>
                <table:table-cell table:style-name="entry" table:number-rows-spanned="1" table:number-columns-spanned="1">
                  <text:p text:style-name="table_al"/>
                  <text:p text:style-name="table_al"/>
                  <text:p text:style-name="table_al">€ 55,7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ot het verkrijgen van een ontheffing om ten behoeve van een recreatief nachtverblijf kampeermiddelen te plaatsen als bedoeld in de Algemene plaatselijke verordening</text:p>
                </table:table-cell>
                <table:table-cell table:style-name="entry" table:number-rows-spanned="1" table:number-columns-spanned="1">
                  <text:p text:style-name="table_al"/>
                  <text:p text:style-name="table_al">€ 55,7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voor het aanwijzen van een crossterrein als bedoeld in de Algemene plaatselijke verordening</text:p>
                </table:table-cell>
                <table:table-cell table:style-name="entry" table:number-rows-spanned="1" table:number-columns-spanned="1">
                  <text:p text:style-name="table_al"/>
                  <text:p text:style-name="table_al">€ 55,7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tarief bedraagt ter zake van het in behandeling nemen van een aanvraag voor een ontheffing van een reclamevergunning als bedoeld in de Algemene plaatselijke verordening</text:p>
                </table:table-cell>
                <table:table-cell table:style-name="entry" table:number-rows-spanned="1" table:number-columns-spanned="1">
                  <text:p text:style-name="table_al"/>
                  <text:p text:style-name="table_al">€ 180,0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ij inschakeling van het met welstandstoezicht belaste orgaan wordt het in 4.4.3 genoemde bedrag verhoogd met</text:p>
                  <text:p text:style-name="table_al">Wat voorafgaande aan het in behandeling nemen van de aanvraag aan de aanvrager wordt medegedeeld </text:p>
                </table:table-cell>
                <table:table-cell table:style-name="entry" table:number-rows-spanned="1" table:number-columns-spanned="1">
                  <text:p text:style-name="table_al"/>
                  <text:p text:style-name="table_al">€ 19,60</text:p>
                </table:table-cell>
              </table:table-row>
            </table:table>
            <text:p text:style-name="table_bottom"/>
          </text:section>
          <text:p text:style-name="al"/>
          <text:section text:name="bijlage-sluiting_id1-3-2-4-62" text:style-name="bijlage-sluiting">
            <text:section text:name="gegeven_id1-3-2-4-62-1" text:style-name="gegeven">
              <text:p text:style-name="dagtekening">
              <text:span text:style-name="plaats">'s-Heerenberg,</text:span>
              <text:span text:style-name="datum">29 november 2018.</text:span>
            </text:p>
            </text:section>
            <text:section text:name="ondertekening_id1-3-2-4-62-2">
              <text:p><text:span text:style-name="functi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4-62-3">
              <text:p><text:span text:style-name="functie">De voorzitter,</text:span></text:p>
              <text:p><text:span text:style-name="ondertekening_naam">
              <text:span text:style-name="voornaam">mr. P. de</text:span>
              <text:span text:style-name="achternaam">Baat MPM</text:span>
            </text:span></text:p>
            </text:section>
          </text:section>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7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7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7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79</meta:user-defined>
    <meta:user-defined meta:name="OVERHEIDop.GmbID/DC.identifier">gmb-2018-261879</meta:user-defined>
    <meta:user-defined meta:name="OVERHEID.TaxonomieBeleidsagenda/OVERHEID.category">Financiën | Organisatie en beleid</meta:user-defined>
    <meta:user-defined meta:name="OVERHEID.Gemeente/DC.spatial">Montfer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2-0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5365_1</meta:user-defined>
    <meta:user-defined meta:name="OVERHEIDop.versieInformatie"/>
  </office:meta>
</office:document-meta>
</file>