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OV-2018-0526 voor een omgevingsvergunning voor het plaatsen van een dakkapel in het achterdakvlak<text:span text:style-name="nadrukvet"/>op locatie Betje Wolfflaan 4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87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tje Wolfflaan 4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75</meta:user-defined>
    <meta:user-defined meta:name="OVERHEIDop.GmbID/DC.identifier">gmb-2018-26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W 4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23.78 464185.04</meta:user-defined>
    <meta:user-defined meta:name="OVERHEIDop.versieInformatie"/>
  </office:meta>
</office:document-meta>
</file>