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Jean Monnetstraat 2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Jean Monnetstraat 226</text:p>
                <text:p text:style-name="al"> Omschrijving : plaatsen van een erker</text:p>
                <text:p text:style-name="al"> Zaaknummer : ZO/2018/4200 </text:p>
                <text:p text:style-name="al">Bekendmakingsdatum: 4 december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87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ker aan de Jean Monnetstraat 22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874</meta:user-defined>
    <meta:user-defined meta:name="OVERHEIDop.GmbID/DC.identifier">gmb-2018-261874</meta:user-defined>
    <meta:user-defined meta:name="OVERHEID.TaxonomieBeleidsagenda/OVERHEID.category">Huisvesting | Organisatie en beleid</meta:user-defined>
    <meta:user-defined meta:name="OVERHEIDop.referentienummer">ZO/2018/4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W 226</meta:user-defined>
    <meta:user-defined meta:name="OVERHEIDop.woonplaats">Heemskerk</meta:user-defined>
    <meta:user-defined meta:name="OVERHEIDop.straatnaam">Jean Monne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76 503596</meta:user-defined>
    <meta:user-defined meta:name="OVERHEIDop.versieInformatie"/>
  </office:meta>
</office:document-meta>
</file>