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afsteken vuurwerk ten behoeve van bedrijfsevenement, Forteiland te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Jmuiden</text:span>
          </text:p>
            <text:p text:style-name="last-al">Afsteken vuurwerk ten behoeve van bedrijfsevenement op 12 december 2018 tot uiterlijk 23.00 uur, locatie: Forteiland te IJmuiden (29/11/2018) (Omgevingsdienst Noordzeekanaalgebied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61873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873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873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afsteken vuurwerk ten behoeve van bedrijfsevenement, Forteiland te IJ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1873</meta:user-defined>
    <meta:user-defined meta:name="OVERHEIDop.GmbID/DC.identifier">gmb-2018-261873</meta:user-defined>
    <meta:user-defined meta:name="OVERHEID.TaxonomieBeleidsagenda/OVERHEID.category">Cultuur en recreatie | Organisatie en beleid</meta:user-defined>
    <meta:user-defined meta:name="OVERHEIDop.referentienummer">1212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6DZ 10</meta:user-defined>
    <meta:user-defined meta:name="OVERHEIDop.woonplaats">IJmuiden</meta:user-defined>
    <meta:user-defined meta:name="OVERHEIDop.straatnaam">Forteiland</meta:user-defined>
    <meta:user-defined meta:name="OVERHEIDgvop.Informatietype/DC.type">Beschikkingen | afhandelin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99904 497810</meta:user-defined>
    <meta:user-defined meta:name="OVERHEIDop.versieInformatie"/>
  </office:meta>
</office:document-meta>
</file>