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8 een besluit genomen op de aanvraag met zaaknummer OV-2018-0539 voor een omgevingsvergunning voor het plaatsen van een dakkapel in het voorgeveldakvlak op locatie Middelwijkstraat 31 in Soest. De vergunning is -.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86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6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6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ijkstraat 3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68</meta:user-defined>
    <meta:user-defined meta:name="OVERHEIDop.GmbID/DC.identifier">gmb-2018-261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D 3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07.33 465408.35</meta:user-defined>
    <meta:user-defined meta:name="OVERHEIDop.versieInformatie"/>
  </office:meta>
</office:document-meta>
</file>