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onroerend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a. de gebruikersbelasting 0,1441%</text:p>
            <text:p text:style-name="al"> b. de eigenarenbelasting</text:p>
            <text:p text:style-name="al"> 1. voor onroerende zaken die in hoofdzaak tot woning dienen 0,1304%</text:p>
            <text:p text:style-name="al"> 2. voor onroerende zaken die niet in hoofdzaak tot woning dienen. 0,1802%</text:p>
            <text:p text:style-name="al"/>
            <text:p text:style-name="al">2. Belastingbedragen tot € 5,00 worden niet geheven. </text:p>
            <text:p text:style-name="al"> Voor de toepassing van de vorige volzin wordt het totaal van op een aanslagbiljet verenigde verschuldigde bedragen onroerend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 </text:p>
            <text:p text:style-name="al">Het Dagelijks Bestuur van de Belastingsamenwerking West-Braban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zaakbelastingen Zundert 2018" vastgesteld bij raadsbesluit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1 januari 2019.</text:p>
              </text:list-item>
              <text:list-item text:style-override="id1-3-2-2-10-4">
                <text:number>3.</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19".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6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67</meta:user-defined>
    <meta:user-defined meta:name="OVERHEIDop.GmbID/DC.identifier">gmb-2018-2618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220a van de Gemeentewet;1.0:c:BWBR0005416&amp;artikel=220a&amp;g=2018-09-19</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D18042278</meta:user-defined>
    <meta:user-defined meta:name="DCTERMS.alternative">Verordening onroerende-zaakbelastingen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62_1</meta:user-defined>
    <meta:user-defined meta:name="OVERHEIDop.versieInformatie"/>
  </office:meta>
</office:document-meta>
</file>