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3 december 2018</text:p>
            <text:p text:style-name="tussenkopcur">Intern kenmerk: 2018OG0640-01</text:p>
            <text:p text:style-name="tussenkopcur">Omschrijving project: veranderen van de voorgevel</text:p>
            <text:p text:style-name="tussenkopcur">Locatie: Markt 87</text:p>
            <text:p text:style-name="tussenkopcur">Postcode: 4875CC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186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6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6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Markt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1864</meta:user-defined>
    <meta:user-defined meta:name="OVERHEIDop.GmbID/DC.identifier">gmb-2018-261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5CC 87</meta:user-defined>
    <meta:user-defined meta:name="OVERHEIDop.woonplaats">Etten-Leu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765 398386</meta:user-defined>
    <meta:user-defined meta:name="OVERHEIDop.versieInformatie"/>
  </office:meta>
</office:document-meta>
</file>