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Instellen parkeerverbod – Klinkekoulsweg Limbr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8/2240625</text:p>
            <text:p text:style-name="al"/>
            <text:p text:style-name="al">Burgemeester en wethouders van Sittard-Geleen:</text:p>
            <text:p text:style-name="al"/>
            <text:p text:style-name="al">
            <text:span text:style-name="nadrukvet">1. Besluiten:</text:span>
          </text:p>
            <text:p text:style-name="al">Voor het instellen van een parkeerverbod van circa 13 meter vanaf de kruising de onderstaande voorgenomen verkeersmaatregel bekend te maken zodat belanghebbenden zienswijzen in kunnen dienen:</text:p>
            <text:p text:style-name="al">1. Het aanbrengen van een onderbroken (1-1) gele markering op de trottoirband. Zoals aangegeven op de bij het besluit behorende foto.</text:p>
            <text:p text:style-name="al"/>
            <text:p text:style-name="al">
            <text:span text:style-name="nadrukvet">2. Overwegingen</text:span>
          </text:p>
            <text:p text:style-name="al">Door op korte afstand van de kruising met de Bornerweg geparkeerde auto’s ontstaan op momenten doorstromingsproblemen.</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aangegeven verkeersmaatregel(en) te nemen. Van toepassing zijn hier artikel 2, lid 1, sub a tot en met c en artikel 2, lid 2, sub a van de Wegenverkeerswet 1994.</text:p>
            <text:p text:style-name="al">De Klinkenkoulsweg is in beheer en onderhoud bij de gemeente Sittard-Geleen en ligt binnen de bebouwde kom, zoals bedoeld in de Wegenverkeerswet 1994.</text:p>
            <text:p text:style-name="al"/>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p text:style-name="al">
            <text:span text:style-name="nadrukvet">4. Advies en inspraak</text:span>
          </text:p>
            <text:p text:style-name="al">De Ambtelijke Werkgroep Verkeer, waarin onder meer verkeerskundigen en de regiopolitie zitting hebben, heeft op 21-11-2018 positief geadviseerd over de voorgestelde verkeersmaatregelen.</text:p>
            <text:p text:style-name="al"/>
            <text:p text:style-name="al">
            <text:span text:style-name="nadrukvet">5. Ondertekening</text:span>
          </text:p>
            <text:p text:style-name="al">Sittard-Geleen, 28-11-2018, 2240625</text:p>
            <text:p text:style-name="al"/>
            <text:p text:style-name="al">Namens Burgemeester en wethouders van Sittard-Geleen,</text:p>
            <text:p text:style-name="al">Teammanager Beheer en Ontwerp plv</text:p>
            <text:p text:style-name="al"/>
            <text:p text:style-name="al"/>
            <text:p text:style-name="al"/>
            <text:p text:style-name="al"/>
            <text:p text:style-name="al"/>
            <text:p text:style-name="al">Ing. A. Velderman</text:p>
            <text:p text:style-name="al"/>
            <text:p text:style-name="al">
            <text:span text:style-name="nadrukvet">6. </text:span>
            <text:span text:style-name="nadrukvet">Inzage en zienswijzen</text:span>
          </text:p>
            <text:p text:style-name="al">Het voornemenverkeersbesluit met de bijbehorende stukken kan worden ingezien bij de receptie van de Stadswinkel, Markt 1 in Geleen. Van <text:span text:style-name="nadrukvet">donderdag</text:span><text:span text:style-name="nadrukvet"/><text:span text:style-name="nadrukvet">06</text:span><text:span text:style-name="nadrukvet">-1</text:span><text:span text:style-name="nadrukvet">2</text:span><text:span text:style-name="nadrukvet">-2018 </text:span><text:span text:style-name="nadrukvet">tot en met woensdag</text:span><text:span text:style-name="nadrukvet"/><text:span text:style-name="nadrukvet">19</text:span><text:span text:style-name="nadrukvet">-1</text:span><text:span text:style-name="nadrukvet">2</text:span><text:span text:style-name="nadrukvet">-2018</text:span><text:span text:style-name="nadrukvet">. </text:span>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85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Instellen parkeerverbod – Klinkekoulsweg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59</meta:user-defined>
    <meta:user-defined meta:name="OVERHEIDop.GmbID/DC.identifier">gmb-2018-261859</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7-28</meta:user-defined>
    <meta:user-defined meta:name="OVERHEIDop.referentienummer">2240625</meta:user-defined>
    <meta:user-defined meta:name="DCTERMS.abstract">Instellen van een parkeerverbod op de eerste 13 m van de Klinkekoulsweg (kruising Bornerweg).</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41BL 1</meta:user-defined>
    <meta:user-defined meta:name="OVERHEIDop.woonplaats">Limbricht</meta:user-defined>
    <meta:user-defined meta:name="OVERHEIDop.straatnaam">Klinkekoulsweg</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Foto's parkeerverbod Klinkekoulsweg|exb-2018-70228</meta:user-defined>
    <meta:user-defined meta:name="OVERHEID.EPSG28992/DC.spatial">186382 336218</meta:user-defined>
    <meta:user-defined meta:name="OVERHEIDop.versieInformatie"/>
  </office:meta>
</office:document-meta>
</file>