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B &amp; B in bestaand bijgebouw aan de Strengweg 1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Strengweg 17      </text:p>
                <text:p text:style-name="al">Omschrijving      : realiseren van      een B&amp;B met 2 slaapkamers in een bestaand bijgebouw      </text:p>
                <text:p text:style-name="al">Zaaknummer     : ZO/2018/4209      </text:p>
                <text:p text:style-name="al">Bekendmakingsdatum: 4 dec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85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5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5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B &amp; B in bestaand bijgebouw aan de Strengweg 1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858</meta:user-defined>
    <meta:user-defined meta:name="OVERHEIDop.GmbID/DC.identifier">gmb-2018-261858</meta:user-defined>
    <meta:user-defined meta:name="OVERHEID.TaxonomieBeleidsagenda/OVERHEID.category">Huisvesting | Organisatie en beleid</meta:user-defined>
    <meta:user-defined meta:name="OVERHEIDop.referentienummer">ZO/2018/4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G 17</meta:user-defined>
    <meta:user-defined meta:name="OVERHEIDop.woonplaats">Heemskerk</meta:user-defined>
    <meta:user-defined meta:name="OVERHEIDop.straatnaam">Streng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3839 502017</meta:user-defined>
    <meta:user-defined meta:name="OVERHEIDop.versieInformatie"/>
  </office:meta>
</office:document-meta>
</file>