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A. Flintermanstraa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bomen (stamomtrekken 47-116 cm), staande aan de voor-/zijkant van het perceel R.A. Flintermanstraat 27</text:p>
            <text:p text:style-name="common-al"/>
            <text:p text:style-name="common-al">Ons kenmerk: 20182106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R.A. Flintermanstraat 27 </text:p>
            <text:p text:style-name="tussenkopcur">
            <text:span text:style-name="nadrukvet">Datum bekendmaking besluit:</text:span>
          </text:p>
            <text:p text:style-name="common-al">4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85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5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5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A. Flintermanstraat 2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56</meta:user-defined>
    <meta:user-defined meta:name="OVERHEIDop.GmbID/DC.identifier">gmb-2018-261856</meta:user-defined>
    <meta:user-defined meta:name="DCTERMS.abstract">Het kappen van 4 bomen (stamomtrekken 47-116 cm), staande aan de voor-/zijkant van het perceel R.A. Flintermanstraat 27. Deze bekendmaking bevat de activiteit(en): kappen.</meta:user-defined>
    <meta:user-defined meta:name="OVERHEID.TaxonomieBeleidsagenda/OVERHEID.category">Ruimte en infrastructuur | Organisatie en beleid</meta:user-defined>
    <meta:user-defined meta:name="OVERHEIDop.referentienummer">201821065/69976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JJ 2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08557-v1-BM 181204 201821065 R.A. ...|exb-2018-70227</meta:user-defined>
    <meta:user-defined meta:name="OVERHEID.EPSG28992/DC.spatial">76482.524 451833.153</meta:user-defined>
    <meta:user-defined meta:name="OVERHEIDop.versieInformatie"/>
  </office:meta>
</office:document-meta>
</file>