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Zundert 2019</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3-11-2018;</text:p>
            <text:p text:style-name="al"/>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afvalstoffenheffing en reinigingsrechten 2019"</text:p>
            <text:p text:style-name="al"/>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
                  <text:number>1.</text:number>
                  <text:p text:style-name="al">een afvalstoffenheffing;</text:p>
                </text:list-item>
                <text:list-item text:style-override="id1-3-2-2-1-2-4">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gebruik maken" in hoofdstuk II Afvalstoffenheffing: gebruik maken in de zin van artikel 15.33 Wet milieubeheer;</text:p>
                </text:list-item>
                <text:list-item text:style-override="id1-3-2-2-1-3-3">
                  <text:number>2.</text:number>
                  <text:p text:style-name="al">bedrijfsafval: afvalstoffen, niet zijnde huishoudelijke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grondslagen genoemd in lid 2 van dit artikel en de tarieven in de bij deze verordening behorende tarieventabel.</text:p>
                </text:list-item>
                <text:list-item text:style-override="id1-3-2-2-2-4-3">
                  <text:number>2.</text:number>
                  <text:p text:style-name="al">De grondslagen van de belasting zijn:</text:p>
                  <text:list text:style-name="id1-3-2-2-2-4-3-3">
                    <text:list-item text:style-override="id1-3-2-2-2-4-3-3-1">
                      <text:number>a.</text:number>
                      <text:p text:style-name="al">een vast bedrag per perceel als bedoeld in hoofdstuk 1 van de bij deze verordening behorende tarieventabel;</text:p>
                    </text:list-item>
                    <text:list-item text:style-override="id1-3-2-2-2-4-3-3-2">
                      <text:number>b.</text:number>
                      <text:p text:style-name="al">de incidentele dienstverlening als bedoeld in hoofdstuk 2 van de bij deze verordening behorende tarieventabel.</text:p>
                    </text:list-item>
                  </text:list>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lid 2, letter a, hoofdstuk 1 van de bij deze verordening behorende tarieventabel wordt geheven bij wege van aanslag.</text:p>
                </text:list-item>
                <text:list-item text:style-override="id1-3-2-2-2-6-3">
                  <text:number>2.</text:number>
                  <text:p text:style-name="al">De belasting bedoeld in artikel 5, lid 2, letter b, hoofdstuk 2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5, lid 2, letter a,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van een ander perceel gebruikt maakt. </text:p>
                </text:list-item>
                <text:list-item text:style-override="id1-3-2-2-2-7-6">
                  <text:number>5.</text:number>
                  <text:p text:style-name="al">De belasting bedoeld in artikel 5, lid 2, letter b, is verschuldigd bij de aanvang van de dienstverlening.</text:p>
                </text:list-item>
                <text:list-item text:style-override="id1-3-2-2-2-7-7">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2-8-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2-8-6">
                  <text:number>5.</text:number>
                  <text:p text:style-name="al">In afwijking van de voorgaande leden moet de kennisgeving als bedoeld in artikel 7, lid 2 worden betaald: </text:p>
                  <text:list text:style-name="id1-3-2-2-2-8-6-3">
                    <text:list-item text:style-override="id1-3-2-2-2-8-6-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2-8-6-3-2">
                      <text:number>b.</text:number>
                      <text:p text:style-name="al">Ingeval de kennisgeving mondeling wordt gedaan, op het moment van het doen van de kennisgeving. </text:p>
                    </text:list-item>
                  </text:list>
                </text:list-item>
                <text:list-item text:style-override="id1-3-2-2-2-8-7">
                  <text:number>6.</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10</text:span> Kwijtschelding </text:p>
              <text:p text:style-name="al"/>
              <text:p text:style-name="al">Bij de invordering van de belasting kan kwijtschelding worden verleend van de belasting als bedoeld in hoofdstuk 1 van de bij deze verordening behorende tarieventabel. </text:p>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3 van de bij deze verordening behorende tarieventabel. De tarieven die in deze tabel worden genoemd zijn excl. BTW.</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artikel 13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p text:style-name="al"/>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In afwijking van het bepaalde in het eerste en tweede lid van dit artikel geldt, ingeval machtiging is verleend tot automatische incasso en het totaal 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De Algemene termijnenwet is niet van toepassing op de in de voorgaande leden gestelde termijnen. </text:p>
                </text:list-item>
              </text:list>
              <text:p text:style-name="al"/>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 </text:p>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9</text:span> Nadere regels door het dagelijks bestuur </text:p>
              <text:p text:style-name="al">Het Dagelijks Bestuur van de Belastingsamenwerking We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Overgangsrecht en inwerkingtreding</text:p>
              <text:list text:style-name="id1-3-2-2-4-3-2">
                <text:list-item text:style-override="id1-3-2-2-4-3-2">
                  <text:number>1.</text:number>
                  <text:p text:style-name="al">De "Verordening afvalstoffenheffing en reinigingsrechten Zundert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19. </text:p>
                </text:list-item>
                <text:list-item text:style-override="id1-3-2-2-4-3-4">
                  <text:number>3.</text:number>
                  <text:p text:style-name="al">De datum van ingang van de heffing is 1 januari 2019.</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Zundert 2019”</text:p>
              <text:p text:style-name="al"/>
              <text:p text:style-name="al"/>
            </text:section>
            <text:p text:style-name="hoofdstuk_bottom"/>
          </text:section>
        </text:section>
        <text:section text:name="regeling-sluiting_id1-3-2-3" text:style-name="regeling-sluiting">
          <text:section text:name="ondertekening_id1-3-2-3-1">
            <text:p><text:span text:style-name="functie"> 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section text:name="bijlage_id1-3-2-4" text:style-name="bijlage">
          <text:p text:style-name="bijlage_top"/>
          <text:p text:style-name="artikel_kop_titel"><text:span text:style-name="label">Tarieventabel behorende bij de "Verordening afvalstoffenheffing en reinigingsrechten Zundert 2019"</text:span> </text:p>
          <text:p text:style-name="al"/>
          <text:p text:style-name="al">Algemeen</text:p>
          <text:p text:style-name="al">De tarieven vermeld in Hoofdstuk 3 van deze tarieventabel zijn exclusief omzetbelasting . </text:p>
          <text:p text:style-name="al"/>
          <text:p text:style-name="al">
          <text:span text:style-name="nadrukvet">Hoofdstuk 1 Maatstaven en jaarlijkse tarieven afvalstoffenheffing </text:span>
        </text:p>
          <text:p text:style-name="al"/>
          <text:p text:style-name="al">1.1 De belasting bedraagt per perceel per belastingjaar, indien het perceel op 1 januari van het belastingjaar of, indien de belastingplicht aanvangt in de loop van het belastingjaar bij de aanvang, wordt gebruikt door: </text:p>
          <text:p text:style-name="al">1.1.1 door één persoon € 105,00</text:p>
          <text:p text:style-name="al">1.1.2 door meer dan één persoon € 125,00</text:p>
          <text:p text:style-name="al">1.2 De belasting als bedoeld in onderdeel 1.1 wordt, voor het op 1 januari van het belastingjaar of, indien de belastingplicht later aanvangt, bij aanvang van de belastingplicht, in bruikleen hebben van: </text:p>
          <text:p text:style-name="al">1.2.1 een 90 liter container, bestemd voor groente-, fruit- en tuinafval vermeerderd met € 22,00</text:p>
          <text:p text:style-name="al">1.2.2 een 140 liter container, bestemd voor groente-, fruit- en tuinafval vermeerderd met € 54,00</text:p>
          <text:p text:style-name="al">1.2.3 een 240 liter container, bestemd voor groente-, fruit- en tuinafval vermeerderd met € 90,00</text:p>
          <text:p text:style-name="al"/>
          <text:p text:style-name="al">
          <text:span text:style-name="nadrukvet">Hoofdstuk 2 Maatstaven en overige tarieven afvalstoffenheffing</text:span>
        </text:p>
          <text:p text:style-name="al"/>
          <text:p text:style-name="al">2.1 Onverminderd het bepaalde in hoofdstuk 1 bedraagt de belasting voor: </text:p>
          <text:p text:style-name="al">2.1.1 het ter beschikking stellen van een afvalzak, per afvalzak € 1,00</text:p>
          <text:p text:style-name="al">2.1.2 het 7e en volgende bezoek voor het achterlaten van huishoudelijke afvalstoffen en grove huishoudelijke afvalstoffen op een daartoe van gemeentewege ter beschikking gestelde plaats: per bezoek € 15,00 </text:p>
          <text:p text:style-name="al">2.1.3 het ter beschikking stellen van een plastic asbestverpakking, per verpakking € 2,00 </text:p>
          <text:p text:style-name="al">2.1.4 het op aanvraag tweemaal op hetzelfde adres per belastingjaar omwisselen van een container: € 35,00</text:p>
          <text:p text:style-name="al"/>
          <text:p text:style-name="al">
          <text:span text:style-name="nadrukvet">Hoofdstuk 3 Maatstaven en jaarlijkse tarieven reinigingsrechten</text:span>
        </text:p>
          <text:p text:style-name="al"/>
          <text:p text:style-name="al">De hierna vermelde tarieven zijn excl. BTW </text:p>
          <text:p text:style-name="al">3.1 Het recht bedraagt voor het verwijderen van bedrijfsafval, per perceel, per belastingjaar € 125,00 </text:p>
          <text:p text:style-name="al">3.2 Het recht bedoeld in onderdeel 3.1 wordt voor het in bruikleen hebben van een: </text:p>
          <text:p text:style-name="al">3.2.1 een 90 liter container, bestemd voor groente-, fruit- en tuinafval, per container vermeerderd met € 22,00 </text:p>
          <text:p text:style-name="al">3.2.2 een 140 liter container, bestemd voor groente-, fruit- en tuinafval, per container vermeerderd met € 54,00 </text:p>
          <text:p text:style-name="al">3.2.3 een 240 liter container, bestemd voor groente-, fruit en tuinafval, per container vermeerderd met € 90,00 </text:p>
          <text:p text:style-name="al"/>
          <text:p text:style-name="al"/>
          <text:p text:style-name="al"> Zundert, 27-11-2018</text:p>
          <text:p text:style-name="al"> De griffier, </text:p>
          <text:p text:style-name="al"/>
          <text:p text:style-name="al"/>
          <text:p text:style-name="al"/>
          <text:p text:style-name="al"> drs. J.J. Rocha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8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52</meta:user-defined>
    <meta:user-defined meta:name="OVERHEIDop.GmbID/DC.identifier">gmb-2018-26185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undert</meta:user-defined>
    <meta:user-defined meta:name="DC.source">artikel 15.33 van de Wet milieubeheer;1.0:c:BWBR0003245&amp;artikel=15.33&amp;g=2018-07-01</meta:user-defined>
    <meta:user-defined meta:name="DC.source">artikel 229, eerste lid, van de Gemeentewet;1.0:c:BWBR0005416&amp;artikel=229&amp;lid=1&amp;g=2018-09-19</meta:user-defined>
    <meta:user-defined meta:name="OVERHEIDop.referentienummer">ZD18042705</meta:user-defined>
    <meta:user-defined meta:name="DCTERMS.alternative">Verordening afvalstoffenheffing en reinigingsrechten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59_1</meta:user-defined>
    <meta:user-defined meta:name="OVERHEIDop.versieInformatie"/>
  </office:meta>
</office:document-meta>
</file>