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schuur met overkapping Leenmanskroft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eenmanskroft 13      </text:p>
                <text:p text:style-name="al">Zaaknummer     : ZO/2018/4213 </text:p>
                <text:p text:style-name="al">Omschrijving      : bouw schuur met overkapping</text:p>
                <text:p text:style-name="al">Ontvangstdatum: 4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85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schuur met overkapping Leenmanskroft 1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51</meta:user-defined>
    <meta:user-defined meta:name="OVERHEIDop.GmbID/DC.identifier">gmb-2018-261851</meta:user-defined>
    <meta:user-defined meta:name="OVERHEID.TaxonomieBeleidsagenda/OVERHEID.category">Huisvesting | Organisatie en beleid</meta:user-defined>
    <meta:user-defined meta:name="OVERHEIDop.referentienummer">ZO/2018/4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AE 124</meta:user-defined>
    <meta:user-defined meta:name="OVERHEIDop.woonplaats">Heemskerk</meta:user-defined>
    <meta:user-defined meta:name="OVERHEIDop.straatnaam">Mozar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79 503729</meta:user-defined>
    <meta:user-defined meta:name="OVERHEIDop.versieInformatie"/>
  </office:meta>
</office:document-meta>
</file>