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personen niet meer <text:span text:style-name="nadrukcur">woont/wonen</text:span> op het ingeschreven adres in de Basisregistratie personen (BRP). Dit kan gevolgen hebben voor het recht op overheidsvoorzieningen en -diensten. </text:p>
            <text:p text:style-name="common-al">
            <text:span text:style-name="nadrukvet">
              <text:span text:style-name="nadrukondlijn">Het college van burgemeester en wethouders heeft besloten de volgende persoon per 27 september 2018 ambtshalve uit te schrijven uit Nederland:</text:span>
            </text:span>
          </text:p>
            <text:p text:style-name="common-al"/>
            <text:p text:style-name="common-al">R. Rahmouni, geboren 27-05-1996, Talmastraat 19</text:p>
            <text:p text:style-name="common-al"/>
            <text:p text:style-name="common-al">Tegen dit besluit kunnen belanghebbenden binnen zes weken na de dag van de bekendmaking hiervan bezwaar maken door het indienen van een bezwaarschrift bij het college van burgemeester en wethouders van Heemstede (Postbus 352, 2100 AJ Heemstede). Ook kunnen belanghebbenden bij onverwijlde spoed een voorlopige voorziening aanvragen bij de Rechtbank te Haarlem (Postbus 1621, 2003 BR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185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5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5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en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850</meta:user-defined>
    <meta:user-defined meta:name="OVERHEIDop.GmbID/DC.identifier">gmb-2018-261850</meta:user-defined>
    <meta:user-defined meta:name="OVERHEID.TaxonomieBeleidsagenda/OVERHEID.category">Ruimte en infrastructuur | Organisatie en beleid</meta:user-defined>
    <meta:user-defined meta:name="OVERHEID.Gemeente/DC.spatial">Heemstede</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op.versieInformatie"/>
  </office:meta>
</office:document-meta>
</file>