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8*"/>
    </style:style>
    <style:style style:family="table-column" style:parent-style-name="colspec" style:name="id1-3-2-4-5-1-1">
      <style:table-column-properties style:rel-column-width="70*"/>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8*"/>
    </style:style>
    <style:style style:family="table-column" style:parent-style-name="colspec" style:name="id1-3-2-4-7-1-1">
      <style:table-column-properties style:rel-column-width="70*"/>
    </style:style>
    <style:style style:family="table-column" style:parent-style-name="colspec" style:name="id1-3-2-4-7-1-2">
      <style:table-column-properties style:rel-column-width="12*"/>
    </style:style>
    <style:style style:family="table-column" style:parent-style-name="colspec" style:name="id1-3-2-4-7-1-3">
      <style:table-column-properties style:rel-column-width="18*"/>
    </style:style>
    <style:style style:family="table-column" style:parent-style-name="colspec" style:name="id1-3-2-4-9-1-1">
      <style:table-column-properties style:rel-column-width="70*"/>
    </style:style>
    <style:style style:family="table-column" style:parent-style-name="colspec" style:name="id1-3-2-4-9-1-2">
      <style:table-column-properties style:rel-column-width="12*"/>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70*"/>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70*"/>
    </style:style>
    <style:style style:family="table-column" style:parent-style-name="colspec" style:name="id1-3-2-4-13-1-2">
      <style:table-column-properties style:rel-column-width="12*"/>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70*"/>
    </style:style>
    <style:style style:family="table-column" style:parent-style-name="colspec" style:name="id1-3-2-4-15-1-2">
      <style:table-column-properties style:rel-column-width="12*"/>
    </style:style>
    <style:style style:family="table-column" style:parent-style-name="colspec" style:name="id1-3-2-4-15-1-3">
      <style:table-column-properties style:rel-column-width="18*"/>
    </style: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style:style style:family="table-column" style:parent-style-name="colspec" style:name="id1-3-2-5-73-1-1">
      <style:table-column-properties style:rel-column-width="50*"/>
    </style:style>
    <style:style style:family="table-column" style:parent-style-name="colspec" style:name="id1-3-2-5-73-1-2">
      <style:table-column-properties style:rel-column-width="50*"/>
    </style: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UITGEEST 2019</text:p>
      <text:section text:name="regeling_id1-3-2" text:style-name="regeling">
        <text:section text:name="aanhef_id1-3-2-1" text:style-name="aanhef">
          <text:section text:name="preambule_id1-3-2-1-1" text:style-name="preambule">
            <text:p text:style-name="al">
            <text:span text:style-name="nadrukvet">Burgemeester en wethouders van de gemeente UITGEEST</text:span>
          </text:p>
            <text:p text:style-name="al"/>
            <text:p text:style-name="al">gelet op artikel 4:81 Algemene wet bestuursrecht;</text:p>
            <text:p text:style-name="al"/>
            <text:p text:style-name="al">gelet op de artikelen 1.61, eerste lid, 1.65, eerste lid, 1.66 en 1.72, eerste lid Wet kinderopvang;</text:p>
          </text:section>
          <text:section text:name="afkondiging_id1-3-2-1-2" text:style-name="afkondiging">
            <text:p text:style-name="afkondiging_top"/>
            <text:p text:style-name="al">
            <text:span text:style-name="nadrukvet">besluiten:</text:span>
          </text:p>
            <text:p text:style-name="al"/>
            <text:p text:style-name="al">de Beleidsregels handhaving Wet kinderopvang gemeente UITGEEST 2019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list text:style-name="id1-3-2-2-1-2-2">
                <text:list-item text:style-override="id1-3-2-2-1-2-2">
                  <text:number>1.</text:number>
                  <text:p text:style-name="al">Deze beleidsregels zijn van toepassing op de handhaving naar aanleiding van overtreding van de bij of krachtens de Wet kinderopvang (Wko) gestelde regelgeving.</text:p>
                </text:list-item>
                <text:list-item text:style-override="id1-3-2-2-1-2-3">
                  <text:number>2.</text:number>
                  <text:p text:style-name="al">Deze beleidsregels zijn alleen van toepassing op de vormen van kinderopvang die de wetgever in de Wko heeft gedefinieerd.</text:p>
                </text:list-item>
                <text:list-item text:style-override="id1-3-2-2-1-2-4">
                  <text:number>3.</text:number>
                  <text:p text:style-name="al">Als door wetswijziging de naam van de wet verandert, dan verwijzen deze beleidsregels naar deze wet die logischerwijs als opvolgende wet van de Wko kan worden aangemerkt.</text:p>
                </text:list-item>
              </text:list>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1.</text:number>
                  <text:p text:style-name="al">op herstel gericht handhavingsmidd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ko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Als gebleken is dat een houder van een kindercentrum (kinderdagverblijf of buitenschoolse opvang), een gastouderbureau of voorziening voor gastouderopvang niet voldoet aan één of meer kwaliteitseisen van de Wko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schriftelijke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 (LRK).</text:p>
                    </text:list-item>
                  </text:list>
                </text:list-item>
                <text:list-item text:style-override="id1-3-2-2-2-2-4">
                  <text:number>3.</text:number>
                  <text:p text:style-name="al">Als de overtreding hiertoe aanleiding geeft, kan het college besluiten:</text:p>
                  <text:list text:style-name="id1-3-2-2-2-2-4-3">
                    <text:list-item text:style-override="id1-3-2-2-2-2-4-3-1">
                      <text:number>a.</text:number>
                      <text:p text:style-name="al">een bepaalde stap of bepaalde stappen van het herstellende traject over te slaan of meerdere keren toe te passen;</text:p>
                    </text:list-item>
                    <text:list-item text:style-override="id1-3-2-2-2-2-4-3-2">
                      <text:number>b.</text:number>
                      <text:p text:style-name="al">voorafgaand aan stap 1 een informeel middel in te zetten: overleg en overreding of een schriftelijke waarschuwing. Deze stappen maken al onderdeel uit van het handhavingstraject;</text:p>
                    </text:list-item>
                    <text:list-item text:style-override="id1-3-2-2-2-2-4-3-3">
                      <text:number>c.</text:number>
                      <text:p text:style-name="al">een herstelaanbod door de toezichthouder van GGD Kennemerland aan te bieden.</text:p>
                    </text:list-item>
                  </text:list>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opleggen van een schriftelijke aanwijzing of last onder dwangsom/last onder bestuursdwa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6.</text:number>
                  <text:p text:style-name="al">Alvorens een last onder bestuursdwang, last onder dwangsom, een exploitatieverbod op te leggen of de toestemming voor exploitatie in te trekken (en een voorziening te verwijderen uit het LRK), stuurt het college een voornemen, waarbij de houder in de gelegenheid gesteld wordt een zienswijze te geven.</text:p>
                </text:list-item>
                <text:list-item text:style-override="id1-3-2-2-2-2-8">
                  <text:number>7.</text:number>
                  <text:p text:style-name="al">Het college kan in een herstellend handhavingstraject besluiten een bestraffende maatregel te nemen als bij herhaling blijkt dat tekortkomingen in hetzelfde/dezelfde wettelijke domein(en) niet worden opgelost.</text:p>
                </text:list-item>
              </text:list>
            </text:section>
            <text:section text:name="artikel_id1-3-2-2-2-3" text:style-name="artikel">
              <text:p text:style-name="artikel_kop_titel"><text:span text:style-name="artikel_kop_label">Artikel</text:span> <text:span text:style-name="artikel_kop_nr">5</text:span> Verwijderen registratie uit het LRK</text:p>
              <text:p text:style-name="al">Als niet (langer) wordt voldaan aan de definities van de Wko voor wat betreft de te registreren voorzieningen (kinderdagverblijf, buitenschoolse opvang, gastouderbureau of voorziening voor gastouderopvang) wordt de gegeven toestemming tot exploitatie ingetrokken door middel van een beschikking overeenkomstig artikel 1.46 lid 5 en 6 Wko. Aansluitend wordt de registratie verwijderd uit het L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 overtreding van een voorwaarde zoals genoemd in het afwegingsoverzicht onder ‘overige overtredingen’.</text:p>
                </text:list-item>
                <text:list-item text:style-override="id1-3-2-2-3-2-3">
                  <text:number>2.</text:number>
                  <text:p text:style-name="al">Bij overtredingen die door de toezichthouder kinderopvang bij een inspectie zijn geconstateerd, kan het college een bestuurlijke boete opleggen. Hiervoor geldt voor overtredingen met</text:p>
                  <text:list text:style-name="id1-3-2-2-3-2-3-3">
                    <text:list-item text:style-override="id1-3-2-2-3-2-3-3-1">
                      <text:number>a.</text:number>
                      <text:p text:style-name="al">een prioriteit ‘hoog’, zoals bedoeld in het afwegingsoverzicht in de bijlage, kan het college een bestuurlijke boete opleggen zonder dat er eerder handhavingsmaatregelen zijn ingezet;</text:p>
                    </text:list-item>
                    <text:list-item text:style-override="id1-3-2-2-3-2-3-3-2">
                      <text:number>b.</text:number>
                      <text:p text:style-name="al">een prioriteit ‘gemiddeld’ of ‘laag’, zoals bedoeld in het afwegingsoverzicht in de bijlage, kan het college een bestuurlijke boete opleggen nadat er eerder een of meerdere handhavingsmaatregelen zijn ingezet.</text:p>
                    </text:list-item>
                  </text:list>
                </text:list-item>
                <text:list-item text:style-override="id1-3-2-2-3-2-4">
                  <text:number>3.</text:number>
                  <text:p text:style-name="al">Alvorens een bestuurlijke boete op te leggen, stuurt het college eerst een voornemen, waarbij de houder in gelegenheid gesteld wordt een zienswijze te gev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eerste lid van de Wko,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als een door een bestuurlijke boete te handhaven overtreding plaatsvindt binnen een periode van twee jaar nadat eerder een bestuurlijke boete is opgelegd voor een overtreding van dezelfde wettelijke voorwaarde;</text:p>
                </text:list-item>
                <text:list-item text:style-override="id1-3-2-2-3-4-3-2">
                  <text:number>b.</text:number>
                  <text:p text:style-name="al">2 maal het onder artikel 7 bepaalde boetebedrag als er sprake is van een derde of volgende bestuurlijke boete voor een overtreding van dezelfde wettelijke voorwaarde binnen een periode van twee jaar nadat de daaraan voorafgaande overtreding zich heeft voorgedaan.</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of af te zien van het opleggen van een boete als de houder aannemelijk maakt dat op grond van</text:p>
                  <text:list text:style-name="id1-3-2-2-3-5-2-3">
                    <text:list-item text:style-override="id1-3-2-2-3-5-2-3-1">
                      <text:number>-</text:number>
                      <text:p text:style-name="al">de ernst van de overtreding;</text:p>
                    </text:list-item>
                    <text:list-item text:style-override="id1-3-2-2-3-5-2-3-2">
                      <text:number>-</text:number>
                      <text:p text:style-name="al">de mate van verwijtbaarheid;</text:p>
                    </text:list-item>
                    <text:list-item text:style-override="id1-3-2-2-3-5-2-3-3">
                      <text:number>-</text:number>
                      <text:p text:style-name="al">de omstandigheden waaronder de overtreding is begaan of</text:p>
                    </text:list-item>
                    <text:list-item text:style-override="id1-3-2-2-3-5-2-3-4">
                      <text:number>-</text:number>
                      <text:p text:style-name="al">de omstandigheden waarin de overtreder verkeert,</text:p>
                    </text:list-item>
                  </text:list>
                  <text:p text:style-name="al">boeteoplegging volgens deze Beleidsregels handhaving onevenredig is.</text:p>
                </text:list-item>
                <text:list-item text:style-override="id1-3-2-2-3-5-3">
                  <text:number> 2. </text:number>
                  <text:p text:style-name="al">Van een situatie als bedoeld in het vorige lid kan in beginsel alleen sprake zijn, als er bijzondere omstandigheden zij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als er sprake is van meerdere overtredingen, uit de som van de per overtreding berekende boetebedragen. De som van de boetes per overtreding gezamenlijk is op grond van artikel 1.72, eerste lid, van de Wko per keer of, in geval van een last onder bestuursdwang of last onder dwangsom, in totaal niet hoger dan € 45.000,- (vijfenveertigduizend euro).</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1</text:span> Inwerkingtreding</text:p>
              <text:list text:style-name="id1-3-2-2-4-2-2">
                <text:list-item text:style-override="id1-3-2-2-4-2-2">
                  <text:number>1.</text:number>
                  <text:p text:style-name="al">Het afwegingsmodel handhaving kinderopvang wordt ingetrokken.</text:p>
                </text:list-item>
                <text:list-item text:style-override="id1-3-2-2-4-2-3">
                  <text:number>2.</text:number>
                  <text:p text:style-name="al">Deze beleidsregels treden in werking met ingang van 1 januari 2019.</text:p>
                </text:list-item>
              </text:list>
            </text:section>
            <text:section text:name="artikel_id1-3-2-2-4-3" text:style-name="artikel">
              <text:p text:style-name="artikel_kop_titel"><text:span text:style-name="artikel_kop_label">Artikel</text:span> <text:span text:style-name="artikel_kop_nr">12</text:span> Citeertitel</text:p>
              <text:p text:style-name="al">Deze beleidsregels worden aangehaald als “Beleidsregels handhaving Wet kinderopvang gemeente UITGEEST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UITGEEST van 27 november 2018. </text:span>
          </text:p>
          </text:section>
          <text:section text:name="ondertekening_id1-3-2-3-2">
            <text:p><text:span text:style-name="functie">Burgemeester </text:span></text:p>
            <text:p><text:span text:style-name="ondertekening_naam">
            <text:span text:style-name="voornaam">Mevrouw W.J.A.</text:span>
            <text:span text:style-name="achternaam">Verkleij </text:span>
          </text:span></text:p>
          </text:section>
          <text:section text:name="ondertekening_id1-3-2-3-3">
            <text:p><text:span text:style-name="functie">Gemeentesecretaris </text:span></text:p>
            <text:p><text:span text:style-name="ondertekening_naam">
            <text:span text:style-name="voornaam">de heer P.</text:span>
            <text:span text:style-name="achternaam">Schouten </text:span>
          </text:span></text:p>
          </text:section>
        </text:section>
        <text:section text:name="bijlage_id1-3-2-4" text:style-name="bijlage">
          <text:p text:style-name="bijlage_top"/>
          <text:p text:style-name="hoofdstuk_kop">Bijlage: Afwegingsoverzicht dagopvang / buitenschoolse opvang / gastouderopvang / gastouderbureau</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text:span>
                  </text:p>
                  <text:p text:style-name="table_al">
                    <text:span text:style-name="nadrukcur">kdv artikel 1 onder d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500,-</text:span>
                  </text:p>
                  <text:p text:style-name="table_al">(boete 4<text:span text:style-name="sup">e</text:span> categorie<text:note text:id="noot_id1-3-2-4-3-1-4-4-3-2-2" text:note-class="footnote"><text:note-citation text:label=" 1"> 1</text:note-citation><text:note-body><text:p text:style-name="noot.al">https://www.rijksoverheid.nl/onderwerpen/straffen-en-maatregelen/vraag-en-antwoord/hoe-hoog-zijn-de-boetes-in-nederland; wetboek van strafrecht eerste boek artikel 23.</text:p><text:p text:style-name="noot.al"/></text:note-body></text:note>)</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oritering en boetebedrag aangegeven bij nadere regel volgend uit deze artikelen</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draagt zorg voor een verantwoorde uitvoering van de</text:p>
                  <text:p text:style-name="table_al">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5-1-4-4-1-1-1" text:note-class="footnote"><text:note-citation text:label=" 2 "> 2 </text:note-citation><text:note-body><text:p text:style-name="noot.al">In dit voorschrift staan twee kwaliteitseisen: beschikken over een pedagogisch beleidsplan en in de praktijk ernaar handelen.</text:p><text:p text:style-name="noot.al"/></text:note-body></text:note></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text:p>
                  <text:p text:style-name="table_al">b. persoonlijke vaardigheden;</text:p>
                  <text:p text:style-name="table_al">c. sociale vaardigheid;</text:p>
                  <text:p text:style-name="table_al">d. waarden en normen.</text:p>
                  <text:p text:style-name="table_al"/>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text:p>
                  <text:p text:style-name="table_al">a. emotionele veiligheid;</text:p>
                  <text:p text:style-name="table_al">b. persoonlijke en sociale competenties;</text:p>
                  <text:p text:style-name="table_al">c. sociale vaardigheid;</text:p>
                  <text:p text:style-name="table_al">d. waarden en normen.</text:p>
                  <text:p text:style-name="table_al"/>
                  <text:p text:style-name="table_al">
                    <text:span text:style-name="nadrukcur">artikel 12a lid 1 Regeling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4-5-1-4-21-1-1-2" text:note-class="footnote"><text:note-citation text:label="3 ">3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p text:style-name="noot.al"/></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minste één beroepskracht aanwezig.</text:p>
                  <text:p text:style-name="table_al"/>
                  <text:p text:style-name="table_al">
                    <text:span text:style-name="nadrukcur">artikel 3 lid 1 Besluit basisvoorwaarden kwaliteit voorschoolse edu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3 lid 2 Besluit basisvoorwaarden kwaliteit voorschoolse edu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4-7-1-4-2-1-1-2" text:note-class="footnote"><text:note-citation text:label=" 4 "> 4 </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p text:style-name="noot.al"/></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gedrag (VOG)</text:p>
                  <text:p text:style-name="table_al">- in bezit zijn van VOG</text:p>
                  <text:p text:style-name="table_al">- VOG is voor aanvang werkzaamheden overlegd</text:p>
                  <text:p text:style-name="table_al">- VOG is bij aanvang werkzaamheden niet ouder dan 2 maan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VOG of VOG die ouder is dan 2 maanden voor aanvang werkzaamheden</text:p>
                </table:table-cell>
              </table:table-row>
              <table:table-row table:style-name="row">
                <table:table-cell table:style-name="cell_frame_all" table:number-rows-spanned="1" table:number-columns-spanned="1">
                  <text:p text:style-name="table_al">2. VOG en Personenregister</text:p>
                  <text:p text:style-name="table_al">- De houder of voorgenomen houder en de personen die werkzaam zijn of zullen zijn op de kinderopvangvoorziening en waar kinderen worden opgevangen staan, voor zover het natuurlijke personen betreft, ingeschreven in het personenregister kinderopvang.</text:p>
                  <text:p text:style-name="table_al">- Dit geldt eveneens voor personen van 18 jaar of ouder die structureel aanwezig zijn op het opvangadres of huisgenoot zijn van de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3. VOG en Personenregister</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4.000,-</text:span>
                  </text:p>
                  <text:p text:style-name="table_al">geen juiste inzet beroepskrachten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geen (juiste) beroepskwalificatie</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 kdv 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4-7-1-4-25-1-1-1" text:note-class="footnote"><text:note-citation text:label="5 ">5 </text:note-citation><text:note-body><text:p text:style-name="noot.al">Voorschrift met verwijzing naar bijlage 1 is zowel van toepassing voor een bso als voor een kdv.</text:p><text:p text:style-name="noot.al"/></text:note-body></text:note></text:p>
                  <text:p text:style-name="table_al"/>
                  <text:p text:style-name="table_al">
                    <text:span text:style-name="nadrukcur">artikelen 1.49 lid 1 en 2, en 1.50 lid 1 en 2 Wko; artikel 9 lid 10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text:span>
                  </text:p>
                  <text:p text:style-name="table_al">
                    <text:span text:style-name="nadrukcur">bso artikel 16 lid 1, 2, 7 en 8 Besluit kwaliteit kinderopvang;</text:span>
                  </text:p>
                  <text:p text:style-name="table_al">
                    <text:span text:style-name="nadrukcur">kdv artikel 7 lid 1, 2, 7, 8 en 9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2 en 1.51 Wko;</text:span>
                  </text:p>
                  <text:p text:style-name="table_al">
                    <text:span text:style-name="nadrukcur">bso artikel 13 lid 1 Besluit kwaliteit kinderopvang</text:span>
                  </text:p>
                  <text:p text:style-name="table_al">
                    <text:span text:style-name="nadrukcur">kdv artikel 4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style-name="table_al">
                    <text:span text:style-name="nadrukcur">bso, kdv artikelen 1.49 lid 1 en 2, 1.50 lid 2 en 1.51 Wko</text:span>
                  </text:p>
                  <text:p text:style-name="table_al">
                    <text:span text:style-name="nadrukcur">bso artikel 13 lid 2 Besluit kwaliteit kinderopvang</text:span>
                  </text:p>
                  <text:p text:style-name="table_al">
                    <text:span text:style-name="nadrukcur">kdv artikel 4 lid 2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text:p>
                  <text:p text:style-name="table_al">5. Inzichtelijk voor medewerkers en ouders</text:p>
                  <text:p text:style-name="table_al">6. Achterwacht</text:p>
                  <text:p text:style-name="table_al"/>
                  <text:p text:style-name="table_al">
                    <text:span text:style-name="nadrukcur">bso, kdv artikelen 1.49 lid 1, 1.50 lid 2 en 1.51 Wko</text:span>
                  </text:p>
                  <text:p text:style-name="table_al">
                    <text:span text:style-name="nadrukcur">bso artikel 13 lid 3 en 4 Besluit kwaliteit kinderopvang</text:span>
                  </text:p>
                  <text:p text:style-name="table_al">
                    <text:span text:style-name="nadrukcur">kdv artikel 4 lid 3 en 4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text:p>
                  <text:p text:style-name="table_al"/>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text:p>
                  <text:p text:style-name="table_al"/>
                  <text:p text:style-name="table_al">
                    <text:span text:style-name="nadrukcur">artikel 1.49 lid 4 sub a, 1.56 lid 1 en 2 en 1.56b lid 1 en 2 Wko;</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text:p>
                  <text:p text:style-name="table_al"/>
                  <text:p text:style-name="table_al">
                    <text:span text:style-name="nadrukcur">artikel 1.49 lid 4 sub a, 1.56 lid 1 en 2 en 1.56b lid 1 en 2 Wko;</text:span>
                  </text:p>
                  <text:p text:style-name="table_al">
                    <text:span text:style-name="nadrukcur">artikel 7 lid 5 Besluit kwaliteit gastouderbureaus, gastouders en voorzieningen voor gastou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bso, gob, kdv artikel 1.51a lid 1, 2, 3 en 5 Wko;</text:span>
                  </text:p>
                  <text:p text:style-name="table_al">
                    <text:span text:style-name="nadrukcur">bso, kdv artikel 2a Besluit kwaliteit kinderopvang</text:span>
                  </text:p>
                  <text:p text:style-name="table_al">
                    <text:span text:style-name="nadrukcur">gob artikel 8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gob, kdv artikelen 1.51a lid 4, 1.51b en 1.51c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ext:p text:style-name="table_al">niet bevorderen kennis en gebruik</text:p>
                  <text:p text:style-name="table_al"/>
                  <text:p text:style-name="table_al">
                    <text:span text:style-name="nadrukvet">€ 4.000,-</text:span>
                  </text:p>
                  <text:p text:style-name="table_al">niet handelen conform meldplich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
                  <text:p text:style-name="table_al">
                    <text:span text:style-name="nadrukcur">bso, kdv artikelen 1.49 lid 1 en 2,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per kind</text:p>
                  <text:p text:style-name="table_al"/>
                  <text:p text:style-name="table_al">
                    <text:span text:style-name="nadrukvet">€ 3.000,-</text:span>
                  </text:p>
                  <text:p text:style-name="table_al">&lt; 3m² per kind</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ext:p text:style-name="table_al"/>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style-name="table_al">
                    <text:span text:style-name="nadrukcur">artikelen 1.49 lid 1 en 2, en 1.50 lid 1 en 2 Wko; artikel 10 lid 2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ontbrekende ruimte en/of 3-3.5 m² per kind;</text:p>
                  <text:p text:style-name="table_al"/>
                  <text:p text:style-name="table_al">
                    <text:span text:style-name="nadrukvet">€ 3.000,-</text:span>
                  </text:p>
                  <text:p text:style-name="table_al">&lt; 3 m² per kind</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verblijf.</text:p>
                  <text:p text:style-name="table_al">- 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Wko; artikel 10 lid 3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p text:style-name="table_al">
                    <text:span text:style-name="nadrukcur">bso, kdv artikel 1.54 lid 1 Wko</text:span>
                  </text:p>
                  <text:p text:style-name="table_al">
                    <text:span text:style-name="nadrukcur">gob artikel 1.54a, 1.56 lid 6c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p text:style-name="table_al">
                    <text:span text:style-name="nadrukcur">bso, kdv artikel 1.54 lid 2 en 3 Wko</text:span>
                  </text:p>
                  <text:p text:style-name="table_al">
                    <text:span text:style-name="nadrukcur">gob artikel 1.54a lid 2, 3 Wk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text:span text:style-name="nadrukvet">Ouder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text:p>
                  <text:p text:style-name="table_al">3. Als er conform artikel 1.58 tweede lid geen oudercommissie is ingesteld, betrekt de houder de ouders aantoonbaar voldoende op een andere wijze bij:</text:p>
                  <text:p text:style-name="table_al">- de wijze waarop uitvoering wordt gegeven aan artikel 1.50, eerste lid;</text:p>
                  <text:p text:style-name="table_al">- de aspecten waarop adviesrecht bestaat.</text:p>
                  <text:p text:style-name="table_al">  </text:p>
                  <text:p text:style-name="table_al">
                    <text:span text:style-name="nadrukcur">bso, gob, kdv artikel 1.58 lid 1 en 2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
                    <text:span text:style-name="nadrukcur">bso, gob, kdv artikelen 1.58 lid 3 en 1.59 lid 1 Wk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ext:p text:style-name="table_al">samenstelling oudercommissie</text:p>
                  <text:p text:style-name="table_al">  </text:p>
                  <text:p text:style-name="table_al">
                    <text:span text:style-name="nadrukvet">€1.000,-</text:span>
                  </text:p>
                  <text:p text:style-name="table_al">inhoud reglement</text:p>
                </table:table-cell>
              </table:table-row>
              <table:table-row table:style-name="row">
                <table:table-cell table:style-name="cell_frame_all" table:number-rows-spanned="1" table:number-columns-spanned="1">
                  <text:p text:style-name="table_al">Inhoud van reglement oudercommissie</text:p>
                  <text:p text:style-name="table_al">  </text:p>
                  <text:p text:style-name="table_al">
                    <text:span text:style-name="nadrukcur">bso, gob, kdv artikel 1.59 Wk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lachten en geschi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500,-</text:span>
                  </text:p>
                  <text:p text:style-name="table_al">geen informatie</text:p>
                  <text:p text:style-name="table_al">  </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p text:style-name="table_al">
                    <text:span text:style-name="nadrukcur">bso, kdv, gob artikel 1.57b lid 4, 5, 6, 7, 8 en 9 Wko; artikel 11h Regeling Wet kinderopva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 Houder handelt overeenkomstig de regeling</text:p>
                  <text:p text:style-name="table_al">- Klachtenregeling wordt op passende wijze onder de aandacht van ouders gebracht</text:p>
                  <text:p text:style-name="table_al">  </text:p>
                  <text:p text:style-name="table_al">
                    <text:span text:style-name="nadrukcur">bso, kdv, gob artikel 1.57b lid 3 Wk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1.000,-</text:span>
                  </text:p>
                  <text:p text:style-name="table_al">niet handelen overeenkomstig regeling</text:p>
                  <text:p text:style-name="table_al">  </text:p>
                  <text:p text:style-name="table_al">
                    <text:span text:style-name="nadrukvet">€ 500,-</text:span>
                  </text:p>
                  <text:p text:style-name="table_al">niet (juist) onder aandacht brengen</text:p>
                </table:table-cell>
              </table:table-row>
              <table:table-row table:style-name="row">
                <table:table-cell table:style-name="cell_frame_all" table:number-rows-spanned="1" table:number-columns-spanned="1">
                  <text:p text:style-name="table_al">
                    <text:span text:style-name="nadrukvet">Inrichting administr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p text:style-name="table_al">
                    <text:span text:style-name="nadrukvet">€ 750,-</text:span>
                  </text:p>
                  <text:p text:style-name="table_al">per voorziening voor gastouderopvang</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voorziening van gastouderopvang</text:p>
                </table:table-cell>
              </table:table-row>
              <table:table-row table:style-name="row">
                <table:table-cell table:style-name="cell_frame_all" table:number-rows-spanned="1" table:number-columns-spanned="1">
                  <text:p text:style-name="table_al">Een schriftelijke overeenkomst per (vraag)ouder</text:p>
                  <text:p text:style-name="table_al">  </text:p>
                  <text:p text:style-name="table_al">
                    <text:span text:style-name="nadrukcur">artikel 1.56 lid 4 Wko; artikel 11 lid 3 onder 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voorziening van gastouderopva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Kwaliteitscriteria gastouderbureau</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p text:style-name="table_al">
                    <text:span text:style-name="nadrukcur">artikelen 1.49 lid 3 onder a en 1.56 lid 1 en 2 Wko;</text:span>
                  </text:p>
                  <text:p text:style-name="table_al">
                    <text:span text:style-name="nadrukcur">artikel 9 Besluit kwaliteit gastouderbureaus, gastouders en voorzieningen voor gastouderopvang;</text:span>
                  </text:p>
                  <text:p text:style-name="table_al">
                    <text:span text:style-name="nadrukcur">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di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nverwijld melden van wijziging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able:table-cell>
              </table:table-row>
            </table:table>
            <text:p text:style-name="table_bottom"/>
          </text:section>
        </text:section>
        <text:section text:name="bijlage_id1-3-2-5" text:style-name="bijlage">
          <text:p text:style-name="bijlage_top"/>
          <text:p text:style-name="hoofdstuk_kop">TOELICHTING</text:p>
          <text:p text:style-name="tussenkopvet">Algemene toelichting</text:p>
          <text:p text:style-name="tussenkopvet">Hoofdstuk 2 Herstellend traject</text:p>
          <text:p text:style-name="al">In een herstellend traject zijn verschillende stappen te onderscheiden.</text:p>
          <text:p text:style-name="tussenkoprom">• <text:span text:style-name="nadrukondlijn">Stap 1: schriftelijke aanwijzing</text:span> (artikel 1.65, eerste lid van de Wko)</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style-name="al">In een schriftelijke aanwijzing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Bij een overtreding met de prioriteit hoog, zal de hersteltermijn maximaal 14 dagen bedragen. Is er sprake van een overtreding met een gemiddelde of lage prioriteit, dan is de hersteltermijn maximaal respectievelijk 2 of 6 maanden.</text:p>
          <text:p text:style-name="al"/>
          <text:p text:style-name="al">Na het verstrijken van de hersteltermijn moet de overtreding beëindigd zijn. Ter controle hiervan kan de handhaver schriftelijke bewijsstukken opvragen en/of de toezichthouder van de GGD opdracht geven voor een herinspectie. Is de overtreding niet beëindigd, dan zal een volgende stap worden ingezet.</text:p>
          <text:p text:style-name="tussenkoprom">•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text:p>
          <text:p text:style-name="al"/>
          <text:p text:style-name="al">De bevoegdheid tot het opleggen van een last onder dwangsom is een van de bestuursdwangbevoegdheid afgeleide bevoegdheid; neergelegd in artikel 5:32 Awb (Algemene Wet Bestuursrecht). Een last onder dwangsom wordt opgelegd met als doel herstel van de overtreding en/of voorkoming van herhaling van de overtreding. De stap last onder dwangsom kan meerdere keren worden genomen voor een geconstateerde overtreding. Als een eerste last onder dwangsom geen resultaat heeft gehad, kan worden overwogen een nieuwe, hogere last onder dwangsom op te leggen. Dit vereist dan wel een nieuw besluit. Ook kan besloten worden een volgende stap in het herstellend traject te zetten. Alvorens een last onder bestuursdwang of last onder dwangsom op te leggen, stuurt het college eerst een voornemen, waarbij de houder wordt uitgenodigd een zienswijze te geven. Datzelfde geldt voor het opleggen van een exploitatieverbod en het verwijderen uit het LRK.</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In een last onder dwangsom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In geval van een overtreding met de prioriteit hoog, zal de hersteltermijn maximaal 14 dagen bedragen. Is er sprake van een overtreding met een gemiddelde of lage prioriteit, dan bedraagt de hersteltermijn maximaal respectievelijk 2 of 6 maanden. Een last wordt voor een bepaalde tijd opgelegd. Ook wordt in de last onder dwangsom aangekondigd welke boete zal worden opgelegd op het moment dat er een overtreding op de betreffende punten wordt geconstateerd in de periode dat de last geldt. De hoogte van de boete is net als de hersteltermijn afhankelijk van de prioriteit die is toegekend aan de kwaliteitseis zoals afgeleid kan worden uit het afwegingsoverzicht dat als bijlage is opgenomen. In de last onder dwangsom wordt een plafond aangegeven van het totaal bedrag dat aan boetes kan worden opgelegd. Het totaal van boetes kan in de last onder dwangsom niet meer dan € 45.000,- bedragen.</text:p>
          <text:p text:style-name="al"/>
          <text:p text:style-name="al">Een last onder dwangsom wordt beëindigd:</text:p>
          <text:list text:style-name="id1-3-2-5-21">
            <text:list-item text:style-override="id1-3-2-5-21-1">
              <text:number>a.</text:number>
              <text:p text:style-name="al">op het moment dat de in de last genoemde periode is afgelopen;</text:p>
            </text:list-item>
            <text:list-item text:style-override="id1-3-2-5-21-2">
              <text:number>b.</text:number>
              <text:p text:style-name="al">het totaalbedrag aan opgelegde boetes is bereikt;</text:p>
            </text:list-item>
            <text:list-item text:style-override="id1-3-2-5-21-3">
              <text:number>c.</text:number>
              <text:p text:style-name="al">de houder aan het college aannemelijk heeft gemaakt dat de overtreding(en) duurzaam zijn opgelost en de last kan worden opgeheven.</text:p>
            </text:list-item>
          </text:list>
          <text:p text:style-name="tussenkoprom">• <text:span text:style-name="nadrukondlijn">Stap 3: exploitatieverbod</text:span> (artikel 1.66 Wko)</text:p>
          <text:p text:style-name="al">Het college kan de houder verbieden een kinderdagverblijf, buitenschoolse opvang, een voorziening voor gastouderopvang of een gastouderbureau in exploitatie te nemen of de exploitatie voort te zetten. Dit kan het college in de volgende gevallen:</text:p>
          <text:list text:style-name="id1-3-2-5-24">
            <text:list-item text:style-override="id1-3-2-5-24-1">
              <text:number>a.</text:number>
              <text:p text:style-name="al">zolang de houder een bevel, schriftelijke aanwijzing of last onder dwangsom niet opvolgt en het opleggen van een last onder bestuursdwang niet mogelijk is;</text:p>
            </text:list-item>
            <text:list-item text:style-override="id1-3-2-5-24-2">
              <text:number>b.</text:number>
              <text:p text:style-name="al">als een kinderdagverblijf, buitenschoolse opvang, gastouderbureau of voorziening voor gastouderopvang niet of niet langer aan de kwaliteitseisen voldoet.</text:p>
            </text:list-item>
          </text:list>
          <text:p text:style-name="tussenkoprom">• <text:span text:style-name="nadrukondlijn">Stap 4: het intrekken van de beschikking met toestemming tot exploitatie en de verwijdering uit het landelijk register kinderopvang (LRK)</text:span> (artikel 1.46, vijfde en zesde lid, artikel 1.47a, tweede lid en 2.4a, tweede lid van de Wko en artikel 8, eerste lid van het Besluit registers kinderopvang)</text:p>
          <text:p text:style-name="al">Er zijn verschillende gronden waarop het college, in het kader van handhaving, een voorziening uit het LRK kan verwijderen:</text:p>
          <text:list text:style-name="id1-3-2-5-27">
            <text:list-item text:style-override="id1-3-2-5-27-1">
              <text:number>a.</text:number>
              <text:p text:style-name="al">als is gebleken dat de houder niet langer de kinderopvangvoorziening of gastouderbureau exploiteert;</text:p>
            </text:list-item>
            <text:list-item text:style-override="id1-3-2-5-27-2">
              <text:number>b.</text:number>
              <text:p text:style-name="al">als uit een GGD-inspectie of anderszins is gebleken dat de houder naar verwachting niet of niet langer voldoet aan de bij en krachtens hoofdstuk 1 afdeling 3, paragrafen 2 en 3 of hoofdstuk 2 afdeling 2 , paragrafen 2 en 3 gegeven voorschriften;</text:p>
            </text:list-item>
            <text:list-item text:style-override="id1-3-2-5-27-3">
              <text:number>c.</text:number>
              <text:p text:style-name="al">als drie maanden na de registratie de exploitatie van de organisatie voor kinderopvang of gastouderbureau niet daadwerkelijk is gestart.</text:p>
            </text:list-item>
          </text:list>
          <text:p text:style-name="al">Vanaf het moment dat een voorziening is verwijderd uit het register, is er geen sprake meer van kinderopvang in de zin van de wet. Voortzetten van exploitatie leidt tot illegale kinderopvang en tot een boete (zie hiervoor het afwegingsoverzicht in de bijlage onder ‘overige overtredingen’) en/of vervolging door het Openbaar Ministerie op basis van overtreding van de Wet Economische Delicten.</text:p>
          <text:p text:style-name="al"/>
          <text:p text:style-name="al">Als de houder de exploitatie wil voortzetten, moet hij een nieuwe aanvraag voor opname in het LRK doen. De aanvraag wordt beoordeeld en het college besluit op basis van een inspectie door de toezichthouder van de GGD opnieuw over al dan niet registreren in het LRK. Zo lang de locatie niet opnieuw in het LRK is opgenomen, mag de houder de opvang niet exploiteren.</text:p>
          <text:p text:style-name="tussenkopvet">Informeel middel</text:p>
          <text:p text:style-name="al">Het kan zijn dat de beschouwing van de toezichthouder of de zienswijze van de houder in het inspectierapport er aanleiding toe geven om niet meteen een schriftelijke aanwijzing op te leggen. In dat geval kan aan het herstellend traject overleg en overreding (mondeling) of een schriftelijke waarschuwing worden toegevoegd. De schriftelijke waarschuwing moet dezelfde onderdelen bevatten als een schriftelijke aanwijzing. Ook kan het college kiezen voor overleg en overreding. De afspraken uit het overleg en overreding moeten schriftelijk worden bevestigd. Deze brief moet dezelfde onderdelen bevatten als de schriftelijke aanwijzing. De gemaakte afspraken worden hierin duidelijk verwoord. Daarnaast kunnen gemeente en GGD overeenkomen om in voorkomende gevallen door de toezichthouder van de GGD een herstelaanbod aan de houder te laten doen.</text:p>
          <text:p text:style-name="tussenkopvet">Hoofdstuk 3 Bestraffend traject</text:p>
          <text:p text:style-name="al">Een bestraffende sanctie bestraft een overtreding die ‘in het verleden’ begaan is. Er is dus een overtreding geconstateerd en dat feit wordt bestraft. De vorm van een bestraffende sanctie onder de Wko is de bestuurlijke boete (artikel 1.72, eerste lid van de Wko).</text:p>
          <text:p text:style-name="al"/>
          <text:p text:style-name="al">In de ‘Beleidsregels handhaving Wet kinderopvang gemeente UITGEEST’ is neergelegd op welke wijze het college invulling geeft aan zijn beleidsvrijheid. Het beleid houdt in dat het college in geval van een overtreding in de categorie ‘overige overtredingen’ sowieso gebruik kan maken van zijn bevoegdheid en een boete ter hoogte van het in het afwegingsoverzicht genoemde bedrag (met inachtneming van de bepalingen over de boete in deze Beleidsregels) oplegt, maar dat er situaties kunnen zijn waarbij deze boete niet wordt opgelegd. In geval van overtreding die volgens het afwegingsoverzicht de prioriteit ‘hoog’ heeft, kan het college een bestuurlijke boete opleggen zonder dat er eerder handhavingsmaatregelen zijn ingezet. Bij een overtreding die volgens het afwegingsoverzicht de prioriteit ‘gemiddeld’ of ‘laag’ heeft, kan het college een bestuurlijke boete opleggen als er al eerder een of meerdere handhavingsmaatregelen zijn ingezet. De hoogte van de bestuurlijke boete is opgenomen in het afwegingsoverzicht. Het college heeft de mogelijkheid om de boete te matigen of af te zien van het opleggen van een boete als daar aanleiding toe is.</text:p>
          <text:p text:style-name="al"/>
          <text:p text:style-name="al">Uitzondering hierop is de voorziening voor gastouderopvang. Hiervoor geldt dat de hoogte van de boete zoals opgenomen in het afwegingsoverzicht in principe wordt gehalveerd. De achterliggende gedachte hierbij is het bijzondere karakter van deze voorziening. Er kunnen redenen zijn de boete niet te halveren, zoals herhaling van een ernstige tekortkoming.</text:p>
          <text:p text:style-name="tussenkopvet">Artikelsgewijze toelichting</text:p>
          <text:p text:style-name="tussenkopvet">Hoofdstuk 1 Algemeen</text:p>
          <text:p text:style-name="tussenkopvet">
          <text:span text:style-name="nadrukvet">Artikel 1 T</text:span>o<text:span text:style-name="nadrukvet">epassing</text:span></text:p>
          <text:p text:style-name="al">Onder kinderopvang wordt verstaan (artikel 1.1, eerste lid, van de Wko): het bedrijfsmatig of anders dan om niet verzorgen, opvoeden en bijdragen aan de ontwikkeling van kinderen tot de eerste dag van de maand waarop het voortgezet onderwijs voor die kinderen begint.</text:p>
          <text:p text:style-name="al"/>
          <text:p text:style-name="al">Tot kinderopvang wordt niet gerekend volgens artikel 1.1, tweede lid, van de Wko:</text:p>
          <text:list text:style-name="id1-3-2-5-45">
            <text:list-item text:style-override="id1-3-2-5-45-1">
              <text:number>a.</text:number>
              <text:p text:style-name="al">het toezichthouden op schoolgaande kinderen dat zich beperkt tot het toezicht tijdens de middagpauze;</text:p>
            </text:list-item>
            <text:list-item text:style-override="id1-3-2-5-45-2">
              <text:number>b.</text:number>
              <text:p text:style-name="al">verzorging en opvoeding die plaatsvindt in het kader van de Wet op de jeugdzorg;</text:p>
            </text:list-item>
            <text:list-item text:style-override="id1-3-2-5-45-3">
              <text:number>c.</text:number>
              <text:p text:style-name="al">de verzorging, de opvoeding en het bijdragen aan de ontwikkeling van kinderen, anders dan gastouderopvang, die geschiedt op een plaats waar het kind zijn hoofdverblijf heeft (zoals een au pair).</text:p>
            </text:list-item>
          </text:list>
          <text:p text:style-name="tussenkopvet">Artikel 2 Vormen van sanctioneren</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Awb) wordt ook wel gesproken over leedtoevoeging. </text:p>
          <text:p text:style-name="tussenkopvet">Artikel 3 Kwaliteitseisen</text:p>
          <text:p text:style-name="al">De kwaliteitseisen waaraan bij of krachtens de Wko voldaan moet worden staan in de wet-en regelgeving. Een volledige opsomming is ook terug te vinden in de door de toezichthouder gebruikte inspectierapporten.</text:p>
          <text:p text:style-name="tussenkopvet">Hoofdstuk 2 Herstellend traject</text:p>
          <text:p text:style-name="tussenkopvet">Artikel 4 Herstelsancties</text:p>
          <text:p text:style-name="al">Voor een uitgebreide toelichting wordt verwezen naar de algemene toelichting op hoofdstuk 2 hierboven.</text:p>
          <text:p text:style-name="tussenkopvet">Artikel 5 Verwijderen registratie uit het LRK</text:p>
          <text:p text:style-name="al">Als een geregistreerde voorziening (kinderdagverblijf, buitenschoolse opvang, gastouderbureau of voorziening voor gastouderopvang) niet meer voldoet aan de definitie hiervan in de Wko, zal deze uit het register worden verwijderd. Dit omdat in de wet is bepaald dat uitsluitend voorzieningen die aan de definitie voldoen, moeten worden geregistreerd. Er zal in dit geval geen herstellend handhavingstraject worden ingezet als herstel niet aan de orde zal zijn. </text:p>
          <text:p text:style-name="tussenkopvet">Hoofdstuk 3 Bestraffend traject</text:p>
          <text:p text:style-name="tussenkopvet">Artikel 6 Gebruik bevoegdheid opleggen bestuurlijke boete</text:p>
          <text:p text:style-name="al">Het opleggen van een bestuurlijke boete is een bevoegdheid van het college. Dit betekent dat het college een bestuurlijke boete op kan leggen, maar daartoe niet verplicht is.</text:p>
          <text:p text:style-name="tussenkopvet">Eerste lid</text:p>
          <text:p text:style-name="al">In geval van overtredingen in de categorie ‘overige overtredingen’ legt het college in beginsel een boete op, maar het college hoeft van deze bevoegdheid geen gebruik te maken. Deze overige overtredingen betreffen</text:p>
          <text:list text:style-name="id1-3-2-5-60">
            <text:list-item text:style-override="id1-3-2-5-60-1">
              <text:number>-</text:number>
              <text:p text:style-name="al">het niet direct melden van wijzigingen als bedoeld in de artikelen 1.47 van de Wko,</text:p>
            </text:list-item>
            <text:list-item text:style-override="id1-3-2-5-60-2">
              <text:number>-</text:number>
              <text:p text:style-name="al">de verplichtingen op grond van artikel 5:20 van de Awb,</text:p>
            </text:list-item>
            <text:list-item text:style-override="id1-3-2-5-60-3">
              <text:number>-</text:number>
              <text:p text:style-name="al">het exploiteren in strijd met artikel 1.45 van de Wko,</text:p>
            </text:list-item>
            <text:list-item text:style-override="id1-3-2-5-60-4">
              <text:number>-</text:number>
              <text:p text:style-name="al">het niet naleven van een aanwijzing of bevel als bedoeld in de artikel 1.65 van de Wko,</text:p>
            </text:list-item>
            <text:list-item text:style-override="id1-3-2-5-60-5">
              <text:number>-</text:number>
              <text:p text:style-name="al">het niet nakomen, dan wel in strijd handelen met een verbod krachtens artikel 1.66 van laatstgenoemde wet.</text:p>
            </text:list-item>
          </text:list>
          <text:p text:style-name="al">In het afwegingsoverzicht in de bijlage is beschreven welke boete er voor welke overtreding is bepaald.</text:p>
          <text:p text:style-name="tussenkopvet">Tweede lid</text:p>
          <text:p text:style-name="al">Bij overtredingen die door de toezichthouder worden geconstateerd bij of krachtens de artikelen 1.47, eerste lid, en 1.49 tot en met 1.59 van de in de Wko gestelde eisen, waaraan het college in verband met de naleving ervan een hoge prioriteit heeft toegekend, kan het college een boete opleggen bij de eerste keer dat deze overtreding wordt geconstateerd. Of het college dit doet, is afhankelijk van de aard en ernst van de overtreding.</text:p>
          <text:p text:style-name="al"/>
          <text:p text:style-name="al">Ook voor de overige overtredingen blijft het college bevoegd een boete op te leggen. Bij overtredingen die door de toezichthouder worden geconstateerd bij of krachtens de artikelen 1.47, eerste lid, en 1.49 tot en met 1.59 van de in de Wko gestelde eisen, waaraan het college in verband met de naleving ervan een gemiddelde of lage prioriteit heeft toegekend, kan het college een boete opleggen als er al eerder handhavende sancties zijn opgelegd voor overtredingen in hetzelfde domein. Of het college dit doet, is afhankelijk van de aard en ernst van de overtreding.</text:p>
          <text:p text:style-name="tussenkopvet">Derde lid</text:p>
          <text:p text:style-name="al">Het college stuurt de houder een brief met een voornemen van het opleggen van een bestuurlijke boete. In deze brief krijgt de houder de mogelijkheid een zienswijze in te dienen. De termijn waarbinnen de zienswijze moet worden ingediend, moet redelijk zijn en wordt vermeld in de brief waarin het voornemen wordt aangekondigd. Afhankelijk van de inhoud van de zienswijze besluit het college de boete al dan niet op te leggen. Hierover stuurt het college een beschikking aan de houder.</text:p>
          <text:p text:style-name="tussenkopvet">Artikel 7 Hoogte bestuurlijke boete</text:p>
          <text:p text:style-name="tussenkopvet">Eerste lid</text:p>
          <text:p text:style-name="al">In de Wko is het maximaal op te leggen boetebedrag aangegeven. Het college heeft derhalve beleidsvrijheid ten aanzien van de hoogte van het op te leggen boetebedra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leidt dit tot de volgende verdeling:</text:p>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Uitzonderingen hierop zijn:</text:p>
          <text:list text:style-name="id1-3-2-5-75">
            <text:list-item text:style-override="id1-3-2-5-75-1">
              <text:number>•</text:number>
              <text:p text:style-name="al">Bij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 Deze boetes zijn te vinden in de categorie ‘overige overtredingen’ in het afwegingsoverzicht.</text:p>
            </text:list-item>
            <text:list-item text:style-override="id1-3-2-5-75-2">
              <text:number>•</text:number>
              <text:p text:style-name="al">Overtreding van artikel 5:20 Awb (medewerkingspli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text:span><text:span text:style-name="nadrukcur">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 Deze boete is te vinden in de categorie ‘overige overtredingen’ in het afwegingsoverzicht. </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Artikel 8 Recidive</text:p>
          <text:p text:style-name="al">Bij recidive (terugval/herhaling) treedt strafverzwaring op. Dit artikel bepaalt de hoogte van de strafverzwaring. Als de overtreder de afgelopen twee jaar al eerder is beboet voor eenzelfde overtreding, verhoogt het college de boete met 50%. 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
          <text:span text:style-name="nadrukvet">Artikel 9 Matiging</text:span>
        </text:p>
          <text:p text:style-name="al">Dit artikel spreekt voor zich.</text:p>
          <text:p text:style-name="tussenkopvet">Artikel 10 Samenloop</text:p>
          <text:p text:style-name="al">Dit artikel spreekt voor zich.</text:p>
          <text:p text:style-name="tussenkopvet">Hoofdstuk 4 Slotbepaling</text:p>
          <text:p text:style-name="tussenkopvet">Artikel 11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184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UITGEE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49</meta:user-defined>
    <meta:user-defined meta:name="OVERHEIDop.GmbID/DC.identifier">gmb-2018-261849</meta:user-defined>
    <meta:user-defined meta:name="OVERHEID.TaxonomieBeleidsagenda/OVERHEID.category">Sociale zekerheid | Organisatie en beleid</meta:user-defined>
    <meta:user-defined meta:name="OVERHEID.Gemeente/DC.spatial">Uitgeest</meta:user-defined>
    <meta:user-defined meta:name="DC.source">artikel 4:81 van de Algemene wet bestuursrecht;1.0:c:BWBR0005537&amp;artikel=4%3A81&amp;g=2018-11-09</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eerste lid, van de Wet kinderopvang;1.0:c:BWBR0017017&amp;artikel=1.66&amp;lid=1&amp;g=2018-07-28</meta:user-defined>
    <meta:user-defined meta:name="DC.source">artikel 1.72, eerste lid, van de Wet kinderopvang;1.0:c:BWBR0017017&amp;artikel=1.72&amp;lid=1&amp;g=2018-07-28</meta:user-defined>
    <meta:user-defined meta:name="DCTERMS.alternative">Beleidsregels handhaving Wet kinderopvang gemeente UITGEEST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9-01-01</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betreftRegeling">CVDR615358_1</meta:user-defined>
    <meta:user-defined meta:name="OVERHEIDop.versieInformatie"/>
  </office:meta>
</office:document-meta>
</file>