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rker met overkapping voorzijde woning Mozartstraat 1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ozartstraat 124</text:p>
                <text:p text:style-name="al">      Zaaknummer     : ZO/2018/4214 </text:p>
                <text:p text:style-name="al">Omschrijving      : erker met overkapping voorzijde woning</text:p>
                <text:p text:style-name="al">Ontvangstdatum: 29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4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4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4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ker met overkapping voorzijde woning Mozartstraat 1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48</meta:user-defined>
    <meta:user-defined meta:name="OVERHEIDop.GmbID/DC.identifier">gmb-2018-261848</meta:user-defined>
    <meta:user-defined meta:name="OVERHEID.TaxonomieBeleidsagenda/OVERHEID.category">Huisvesting | Organisatie en beleid</meta:user-defined>
    <meta:user-defined meta:name="OVERHEIDop.referentienummer">ZO/2018/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E 124</meta:user-defined>
    <meta:user-defined meta:name="OVERHEIDop.woonplaats">Heemskerk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9 503729</meta:user-defined>
    <meta:user-defined meta:name="OVERHEIDop.versieInformatie"/>
  </office:meta>
</office:document-meta>
</file>