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0*"/>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18*"/>
    </style:style>
    <style:style style:family="table-column" style:parent-style-name="colspec" style:name="id1-3-2-4-4-1-1">
      <style:table-column-properties style:rel-column-width="70*"/>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8*"/>
    </style:style>
    <style:style style:family="table-column" style:parent-style-name="colspec" style:name="id1-3-2-4-6-1-1">
      <style:table-column-properties style:rel-column-width="70*"/>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8*"/>
    </style:style>
    <style:style style:family="table-column" style:parent-style-name="colspec" style:name="id1-3-2-4-8-1-1">
      <style:table-column-properties style:rel-column-width="70*"/>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18*"/>
    </style:style>
    <style:style style:family="table-column" style:parent-style-name="colspec" style:name="id1-3-2-4-10-1-1">
      <style:table-column-properties style:rel-column-width="70*"/>
    </style:style>
    <style:style style:family="table-column" style:parent-style-name="colspec" style:name="id1-3-2-4-10-1-2">
      <style:table-column-properties style:rel-column-width="12*"/>
    </style:style>
    <style:style style:family="table-column" style:parent-style-name="colspec" style:name="id1-3-2-4-10-1-3">
      <style:table-column-properties style:rel-column-width="18*"/>
    </style:style>
    <style:style style:family="table-column" style:parent-style-name="colspec" style:name="id1-3-2-4-12-1-1">
      <style:table-column-properties style:rel-column-width="70*"/>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18*"/>
    </style:style>
    <style:style style:family="table-column" style:parent-style-name="colspec" style:name="id1-3-2-4-14-1-1">
      <style:table-column-properties style:rel-column-width="70*"/>
    </style:style>
    <style:style style:family="table-column" style:parent-style-name="colspec" style:name="id1-3-2-4-14-1-2">
      <style:table-column-properties style:rel-column-width="12*"/>
    </style:style>
    <style:style style:family="table-column" style:parent-style-name="colspec" style:name="id1-3-2-4-14-1-3">
      <style:table-column-properties style:rel-column-width="18*"/>
    </style: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style:style style:family="table-column" style:parent-style-name="colspec" style:name="id1-3-2-5-78-1-1">
      <style:table-column-properties style:rel-column-width="50*"/>
    </style:style>
    <style:style style:family="table-column" style:parent-style-name="colspec" style:name="id1-3-2-5-78-1-2">
      <style:table-column-properties style:rel-column-width="50*"/>
    </style: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CASTRICUM 2019</text:p>
      <text:section text:name="regeling_id1-3-2" text:style-name="regeling">
        <text:section text:name="aanhef_id1-3-2-1" text:style-name="aanhef">
          <text:section text:name="preambule_id1-3-2-1-1" text:style-name="preambule">
            <text:p text:style-name="al">
            <text:span text:style-name="nadrukvet">Burgemeester en wethouders van de gemeente CASTRICUM</text:span>
          </text:p>
            <text:p text:style-name="al"/>
            <text:p text:style-name="al">gelet op artikel 4:81 Algemene wet bestuursrecht;</text:p>
            <text:p text:style-name="al"/>
            <text:p text:style-name="al">gelet op de artikelen 1.61, eerste lid, 1.65, eerste lid, 1.66 en 1.72, eerste lid Wet kinderopvang;</text:p>
          </text:section>
          <text:section text:name="afkondiging_id1-3-2-1-2" text:style-name="afkondiging">
            <text:p text:style-name="afkondiging_top"/>
            <text:p text:style-name="al">
            <text:span text:style-name="nadrukvet">besluiten:</text:span>
          </text:p>
            <text:p text:style-name="al"/>
            <text:p text:style-name="al">de Beleidsregels handhaving Wet kinderopvang gemeente CASTRICUM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
                  <text:number>1.</text:number>
                  <text:p text:style-name="al">Deze beleidsregels zijn van toepassing op de handhaving naar aanleiding van overtreding van de bij of krachtens de Wet kinderopvang (Wko) gestelde regelgeving.</text:p>
                </text:list-item>
                <text:list-item text:style-override="id1-3-2-2-1-2-3">
                  <text:number>2.</text:number>
                  <text:p text:style-name="al">Deze beleidsregels zijn alleen van toepassing op de vormen van kinderopvang die de wetgever in de Wko heeft gedefinieerd.</text:p>
                </text:list-item>
                <text:list-item text:style-override="id1-3-2-2-1-2-4">
                  <text:number>3.</text:number>
                  <text:p text:style-name="al">Als door wetswijziging de naam van de wet verandert, dan verwijzen deze beleidsregels naar deze wet die logischerwijs als opvolgende wet van de Wko kan worden aangemerkt.</text:p>
                </text:list-item>
              </text:list>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op herstel gericht handhavingsmidd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ko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 (LRK).</text:p>
                    </text:list-item>
                  </text:list>
                </text:list-item>
                <text:list-item text:style-override="id1-3-2-2-2-2-4">
                  <text:number>3.</text:number>
                  <text:p text:style-name="al">Als de overtreding hiertoe aanleiding geeft, kan het college besluiten:</text:p>
                  <text:list text:style-name="id1-3-2-2-2-2-4-3">
                    <text:list-item text:style-override="id1-3-2-2-2-2-4-3-1">
                      <text:number>a.</text:number>
                      <text:p text:style-name="al">een bepaalde stap of bepaalde stappen van het herstellende traject over te slaan of meerdere keren toe te passen;</text:p>
                    </text:list-item>
                    <text:list-item text:style-override="id1-3-2-2-2-2-4-3-2">
                      <text:number>b.</text:number>
                      <text:p text:style-name="al">voorafgaand aan stap 1 een informeel middel in te zetten: overleg en overreding of een schriftelijke waarschuwing. Deze stappen maken al onderdeel uit van het handhavingstraject;</text:p>
                    </text:list-item>
                    <text:list-item text:style-override="id1-3-2-2-2-2-4-3-3">
                      <text:number>c.</text:number>
                      <text:p text:style-name="al">een herstelaanbod door de toezichthouder van GGD Hollands Noorden aan te bieden.</text:p>
                    </text:list-item>
                  </text:list>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schriftelijke aanwijzing of last onder dwangsom/last onder bestuursdwa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text:p>
                </text:list-item>
                <text:list-item text:style-override="id1-3-2-2-2-2-8">
                  <text:number>7.</text:number>
                  <text:p text:style-name="al">Het college kan in een herstellend handhavingstraject besluiten een bestraffende maatregel te nemen als bij herhaling blijkt dat tekortkomingen in hetzelfde/dezelfde wettelijke domein(en) niet worden opgelost.</text:p>
                </text:list-item>
              </text:list>
            </text:section>
            <text:section text:name="artikel_id1-3-2-2-2-3" text:style-name="artikel">
              <text:p text:style-name="artikel_kop_titel"><text:span text:style-name="artikel_kop_label">Artikel</text:span> <text:span text:style-name="artikel_kop_nr">5</text:span> Verwijderen registratie uit het LRK</text:p>
              <text:p text:style-name="al">Als niet (langer) wordt voldaan aan de definities van de Wko voor wat betreft de te registr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overtreding van een voorwaarde zoals genoemd in het afwegingsoverzicht onder ‘overige overtredingen’.</text:p>
                </text:list-item>
                <text:list-item text:style-override="id1-3-2-2-3-2-3">
                  <text:number>2.</text:number>
                  <text:p text:style-name="al">Bij overtredingen die door de toezichthouder kinderopvang bij een inspectie zijn geconstateerd, kan het college een bestuurlijke boete opleggen. Hiervoor geldt voor overtredingen met</text:p>
                  <text:list text:style-name="id1-3-2-2-3-2-3-3">
                    <text:list-item text:style-override="id1-3-2-2-3-2-3-3-1">
                      <text:number>a.</text:number>
                      <text:p text:style-name="al">een prioriteit ‘hoog’, zoals bedoeld in het afwegingsoverzicht in de bijlage, kan het college een bestuurlijke boete opleggen zonder dat er eerder handhavingsmaatregelen zijn ingezet;</text:p>
                    </text:list-item>
                    <text:list-item text:style-override="id1-3-2-2-3-2-3-3-2">
                      <text:number>b.</text:number>
                      <text:p text:style-name="al">een prioriteit ‘gemiddeld’ of ‘laag’, zoals bedoeld in het afwegingsoverzicht in de bijlage, kan het college een bestuurlijke boete opleggen nadat er eerder een of meerdere handhavingsmaatregelen zijn ingezet.</text:p>
                    </text:list-item>
                  </text:list>
                </text:list-item>
                <text:list-item text:style-override="id1-3-2-2-3-2-4">
                  <text:number>3.</text:number>
                  <text:p text:style-name="al">Alvorens een bestuurlijke boete op te leggen, stuurt het college eerst een voornemen, waarbij de houder in gelegenheid gesteld wordt een zienswijze te gev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3-2">
                  <text:number>b.</text:number>
                  <text:p text:style-name="al">2 maal het onder artikel 7 bepaalde boetebedrag als er sprake is van een derde of volgende bestuurlijke boete voor een overtreding van dezelfde wettelijke voorwaarde binnen een periode van twee jaar nadat de daaraan voorafgaande overtreding zich heeft voorgedaan.</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of af te zien van het opleggen van een boete als de houder aannemelijk maakt dat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
                  <text:p text:style-name="al">boeteoplegging volgens deze Beleidsregels handhaving onevenredig is.</text:p>
                </text:list-item>
                <text:list-item text:style-override="id1-3-2-2-3-5-3">
                  <text:number/>
                </text:list-item>
                <text:list-item text:style-override="id1-3-2-2-3-5-4">
                  <text:number>2.</text:number>
                  <text:p text:style-name="al">Van een situatie als bedoeld in het vorige lid kan in beginsel alleen sprake zijn, als er bijzondere omstandigheden zij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 (vijfenveertigduizend euro).</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1</text:span> Inwerkingtreding</text:p>
              <text:list text:style-name="id1-3-2-2-4-2-2">
                <text:list-item text:style-override="id1-3-2-2-4-2-2">
                  <text:number>1.</text:number>
                  <text:p text:style-name="al">De Beleidsregels handhaving wet kinderopvang en kwaliteitseisen peuterspeelzalen, zoals vastgesteld op 10 december 2014 worden ingetrokken.</text:p>
                </text:list-item>
                <text:list-item text:style-override="id1-3-2-2-4-2-3">
                  <text:number>2.</text:number>
                  <text:p text:style-name="al">Deze beleidsregels treden in werking met ingang van 1 januari 2019.</text:p>
                </text:list-item>
              </text:list>
            </text:section>
            <text:section text:name="artikel_id1-3-2-2-4-3"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gemeente CASTRICUM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CASTRICUM van 27 november 2018.</text:span>
          </text:p>
          </text:section>
          <text:section text:name="ondertekening_id1-3-2-3-2">
            <text:p><text:span text:style-name="functie">Burgemeester</text:span></text:p>
            <text:p><text:span text:style-name="ondertekening_naam">
            <text:span text:style-name="voornaam">De heer drs. A.</text:span>
            <text:span text:style-name="achternaam">Mans</text:span>
          </text:span></text:p>
          </text:section>
          <text:section text:name="ondertekening_id1-3-2-3-3">
            <text:p><text:span text:style-name="functie">Gemeentesecretaris</text:span></text:p>
            <text:p><text:span text:style-name="ondertekening_naam">
            <text:span text:style-name="voornaam">de heer G.A.</text:span>
            <text:span text:style-name="achternaam">Suanet QC </text:span>
          </text:span></text:p>
          </text:section>
        </text:section>
        <text:section text:name="bijlage_id1-3-2-4" text:style-name="bijlage">
          <text:p text:style-name="bijlage_top"/>
          <text:p text:style-name="hoofdstuk_kop"><text:span text:style-name="label">Bijlage:</text:span> Afwegingsoverzicht dagopvang / buitenschoolse opvang / gastouderopvang / gastouderbureau</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text:span>
                  </text:p>
                </table:table-cell>
                <table:table-cell table:style-name="cell_frame_all" table:number-rows-spanned="7" table:number-columns-spanned="1">
                  <text:p text:style-name="table_al">
                    <text:span text:style-name="nadrukvet">Hoog</text:span>
                  </text:p>
                  <text:p text:style-name="table_al"/>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4-2-1-4-4-3-2-2" text:note-class="footnote"><text:note-citation text:label="1 ">1 </text:note-citation><text:note-body><text:p text:style-name="noot.al">https://www.rijksoverheid.nl/onderwerpen/straffen-en-maatregelen/vraag-en-antwoord/hoe-hoog-zijn-de-boetes-in -nederland;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4-1-4-4-1-1-1" text:note-class="footnote"><text:note-citation text:label="2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p text:style-name="table_al">a. emotionele veiligheid;</text:p>
                  <text:p text:style-name="table_al">b. persoonlijke en sociale competenties;</text:p>
                  <text:p text:style-name="table_al">c. sociale vaardigheid;</text:p>
                  <text:p text:style-name="table_al">d. waarden en norm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Kinderdagverblijf / Voorschoolse educatie </text:span>
                    <text:note text:id="noot_id1-3-2-4-4-1-4-21-1-1-2" text:note-class="footnote"><text:note-citation text:label=" 3 ">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4-6-1-4-2-1-1-2" text:note-class="footnote"><text:note-citation text:label="4 ">4 </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p text:style-name="table_al">2. VO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3. VOG en Personenregister</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4.000,-</text:span>
                  </text:p>
                  <text:p text:style-name="table_al">geen juiste inzet beroepskrachten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beroepskwalificatie</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Besluit kwaliteit kinderopvang</text:span>
                  </text:p>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4-6-1-4-25-1-1-1" text:note-class="footnote"><text:note-citation text:label="5 ">5 </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ext:p text:style-name="table_al"/>
                  <text:p text:style-name="table_al">
                    <text:span text:style-name="nadrukcur">artikel 1.49 lid 4 sub a, 1.56 lid 1 en 2 en 1.56b lid 1 en 2 Wko;</text:span>
                  </text:p>
                  <text:p text:style-name="table_al">
                    <text:span text:style-name="nadrukcur">artikel 7 lid 5 Besluit kwaliteit gastouderbureaus, gastouders en voorzieningen voor gastouderopvan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bso, gob, kdv artikel 1.51a lid 1, 2, 3 en 5 Wko;</text:span>
                  </text:p>
                  <text:p text:style-name="table_al">
                    <text:span text:style-name="nadrukcur">bso, kdv artikel 2a Besluit kwaliteit kinderopvang</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text:span>
                  </text:p>
                </table:table-cell>
                <table:table-cell table:style-name="cell_frame_all" table:number-rows-spanned="1" table:number-columns-spanned="1">
                  <text:p text:style-name="table_al">
                    <text:span text:style-name="nadrukvet">€ 2.000,-</text:span>
                  </text:p>
                  <text:p text:style-name="table_al">niet bevorderen kennis en gebruik</text:p>
                  <text:p text:style-name="table_al"/>
                  <text:p text:style-name="table_al">
                    <text:span text:style-name="nadrukvet">€ 4.000,-</text:span>
                  </text:p>
                  <text:p text:style-name="table_al">niet handelen conform meldplich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per kind</text:p>
                  <text:p text:style-name="table_al"/>
                  <text:p text:style-name="table_al">
                    <text:span text:style-name="nadrukvet">€ 3.000,-</text:span>
                  </text:p>
                  <text:p text:style-name="table_al">&lt; 3m² per kind</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en/of 3-3.5 m² per kind;</text:p>
                  <text:p text:style-name="table_al"/>
                  <text:p text:style-name="table_al">
                    <text:span text:style-name="nadrukvet">€ 3.000,-</text:span>
                  </text:p>
                  <text:p text:style-name="table_al">&lt; 3 m² per kind</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p text:style-name="table_al">
                    <text:span text:style-name="nadrukcur">bso, kdv artikel 1.54 lid 1 Wko</text:span>
                  </text:p>
                  <text:p text:style-name="table_al">
                    <text:span text:style-name="nadrukcur">gob artikel 1.54a, 1.56 lid 6c Wko</text:span>
                  </text:p>
                </table:table-cell>
                <table:table-cell table:style-name="cell_frame_all" table:number-rows-spanned="2" table:number-columns-spanned="1">
                  <text:p text:style-name="table_al">
                    <text:span text:style-name="nadrukvet"> Gemiddeld </text:span>
                  </text:p>
                  <text:p text:style-name="table_al">  </text:p>
                </table:table-cell>
                <table:table-cell table:style-name="cell_frame_all" table:number-rows-spanned="2" table:number-columns-spanned="1">
                  <text:p text:style-name="table_al">
                    <text:span text:style-name="nadrukvet"> € 1.000,- </text:span>
                  </text:p>
                  <text:p text:style-name="table_al">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text:p>
                  <text:p text:style-name="table_al">- de wijze waarop uitvoering wordt gegeven aan artikel 1.50, eerste lid;</text:p>
                  <text:p text:style-name="table_al">- de aspecten waarop adviesrecht bestaat.</text:p>
                  <text:p text:style-name="table_al">  </text:p>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ext:p text:style-name="table_al">  </text:p>
                </table:table-cell>
                <table:table-cell table:style-name="cell_frame_all" table:number-rows-spanned="2" table:number-columns-spanned="1">
                  <text:p text:style-name="table_al">
                    <text:span text:style-name="nadrukvet">€ 2.500,-</text:span>
                  </text:p>
                  <text:p text:style-name="table_al">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ext:p text:style-name="table_al">  </text:p>
                </table:table-cell>
                <table:table-cell table:style-name="cell_frame_all" table:number-rows-spanned="2" table:number-columns-spanned="1">
                  <text:p text:style-name="table_al">
                    <text:span text:style-name="nadrukvet">€ 500,-</text:span>
                  </text:p>
                  <text:p text:style-name="table_al">samenstelling oudercommissie</text:p>
                  <text:p text:style-name="table_al">  </text:p>
                  <text:p text:style-name="table_al">
                    <text:span text:style-name="nadrukvet">€1.000,-</text:span>
                  </text:p>
                  <text:p text:style-name="table_al">inhoud reglement </text:p>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ext:p text:style-name="table_al">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2"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row>
              <table:table-row table:style-name="row">
                <table:table-cell table:style-name="cell_frame_all" table:number-rows-spanned="1" table:number-columns-spanned="1">
                  <text:p text:style-name="table_al">- Houder handelt overeenkomstig de regeling</text:p>
                  <text:p text:style-name="table_al">- 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
                    <text:span text:style-name="nadrukvet">€ 1.000,-</text:span>
                  </text:p>
                  <text:p text:style-name="table_al">niet handelen overeenkomstig regeling</text:p>
                  <text:p text:style-name="table_al">  </text:p>
                  <text:p text:style-name="table_al">
                    <text:span text:style-name="nadrukvet">€ 500,-</text:span>
                  </text:p>
                  <text:p text:style-name="table_al">niet (juist) onder aandacht brengen</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75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Wko;</text:span>
                  </text:p>
                  <text:p text:style-name="table_al">
                    <text:span text:style-name="nadrukcur">artikel 9 Besluit kwaliteit gastouderbureaus, gastouders en voorzieningen voor gastouderopvang;</text:span>
                  </text:p>
                  <text:p text:style-name="table_al">
                    <text:span text:style-name="nadrukcur">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di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5"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nverwijld melden van wijziging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section>
        <text:section text:name="bijlage_id1-3-2-5" text:style-name="bijlage">
          <text:p text:style-name="bijlage_top"/>
          <text:p text:style-name="hoofdstuk_kop">TOELICHTING</text:p>
          <text:p text:style-name="tussenkopvet">Algemene toelichting</text:p>
          <text:p text:style-name="tussenkopvet">Hoofdstuk 2 Herstellend traject</text:p>
          <text:p text:style-name="al"/>
          <text:p text:style-name="al">In een herstellend traject zijn verschillende stappen te onderscheiden.</text:p>
          <text:p text:style-name="tussenkoprom">• <text:span text:style-name="nadrukondlijn">Stap 1: schriftelijke aanwijzing</text:span> (artikel 1.65, eerste lid van de Wko)</text:p>
          <text:p text:style-name="al"/>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14 dagen bedragen. Is er sprake van een overtreding met een gemiddelde of lage prioriteit, dan is de hersteltermijn maximaal respectievelijk 2 of 6 maanden.</text:p>
          <text:p text:style-name="al"/>
          <text:p text:style-name="al">Na het verstrijken van de hersteltermijn moet de overtreding beëindigd zijn. Ter controle hiervan kan de handhaver schriftelijke bewijsstukken opvragen en/of de toezichthouder van de GGD opdracht geven voor een herinspectie. Is de overtreding niet beëindigd, dan zal een volgende stap worden ingezet.</text:p>
          <text:p text:style-name="tussenkoprom">• <text:span text:style-name="nadrukondlijn">Stap 2: last onder dwangsom of last onder bestuursdwang</text:span> (artikel 125, tweede lid Gemeentewet en artikel 5:32 Awb)</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14 dagen bedragen. Is er sprake van een overtreding met een gemiddelde of lage prioriteit, dan bedraagt de hersteltermijn maximaal respectievelijk 2 of 6 maanden. Een last wordt voor een bepaalde tijd opgelegd. 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text:p>
          <text:p text:style-name="al"/>
          <text:p text:style-name="al">Een last onder dwangsom wordt beëindigd:</text:p>
          <text:list text:style-name="id1-3-2-5-24">
            <text:list-item text:style-override="id1-3-2-5-24-1">
              <text:number>a.</text:number>
              <text:p text:style-name="al">op het moment dat de in de last genoemde periode is afgelopen;</text:p>
            </text:list-item>
            <text:list-item text:style-override="id1-3-2-5-24-2">
              <text:number>b.</text:number>
              <text:p text:style-name="al">het totaalbedrag aan opgelegde boetes is bereikt;</text:p>
            </text:list-item>
            <text:list-item text:style-override="id1-3-2-5-24-3">
              <text:number>c.</text:number>
              <text:p text:style-name="al">de houder aan het college aannemelijk heeft gemaakt dat de overtreding(en) duurzaam zijn opgelost en de last kan worden opgeheven.</text:p>
            </text:list-item>
          </text:list>
          <text:p text:style-name="tussenkoprom">• <text:span text:style-name="nadrukondlijn">Stap 3: exploitatieverbod</text:span> (artikel 1.66 Wko)</text:p>
          <text:p text:style-name="al"/>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5-28">
            <text:list-item text:style-override="id1-3-2-5-28-1">
              <text:number>a.</text:number>
              <text:p text:style-name="al">zolang de houder een bevel, schriftelijke aanwijzing of last onder dwangsom niet opvolgt en het opleggen van een last onder bestuursdwang niet mogelijk is;</text:p>
            </text:list-item>
            <text:list-item text:style-override="id1-3-2-5-28-2">
              <text:number>b.</text:number>
              <text:p text:style-name="al">als een kinderdagverblijf, buitenschoolse opvang, gastouderbureau of voorziening voor gastouderopvang niet of niet langer aan de kwaliteitseisen voldoet.</text:p>
            </text:list-item>
          </text:list>
          <text:p text:style-name="tussenkoprom">• <text:span text:style-name="nadrukondlijn">Stap 4: het intrekken van de beschikking met toestemming tot exploitatie en de verwijdering uit het landelijk register kinderopvang (LRK)</text:span> (artikel 1.46, vijfde en zesde lid, artikel 1.47a, tweede lid en 2.4a, tweede lid van de Wko en artikel 8, eerste lid van het Besluit registers kinderopvang)</text:p>
          <text:p text:style-name="al"/>
          <text:p text:style-name="al">Er zijn verschillende gronden waarop het college, in het kader van handhaving, een voorziening uit het LRK kan verwijderen:</text:p>
          <text:list text:style-name="id1-3-2-5-32">
            <text:list-item text:style-override="id1-3-2-5-32-1">
              <text:number>a.</text:number>
              <text:p text:style-name="al">als is gebleken dat de houder niet langer de kinderopvangvoorziening of gastouderbureau exploiteert;</text:p>
            </text:list-item>
            <text:list-item text:style-override="id1-3-2-5-32-2">
              <text:number>b.</text:number>
              <text:p text:style-name="al">als uit een GGD-inspectie of anderszins is gebleken dat de houder naar verwachting niet of niet langer voldoet aan de bij en krachtens hoofdstuk 1 afdeling 3, paragrafen 2 en 3 of hoofdstuk 2 afdeling 2 , paragrafen 2 en 3 gegeven voorschriften;</text:p>
            </text:list-item>
            <text:list-item text:style-override="id1-3-2-5-32-3">
              <text:number>c.</text:number>
              <text:p text:style-name="al">als drie maanden na de registratie de exploitatie van de organisatie voor kinderopvang of gastouderbureau niet daadwerkelijk is gestart.</text:p>
            </text:list-item>
          </text:list>
          <text:p text:style-name="al">Vanaf het moment dat een voorziening is verwijderd uit het register, is er geen sprake meer van kinderopvang in de zin van de wet. Voortzetten van exploitatie leidt tot illegale kinderopvang en tot een boete (zie hiervoor het afwegingsoverzicht in de bijlage onder ‘overige overtredingen’) en/of vervolging door het Openbaar Ministerie op basis van overtreding van de Wet Economische Delicten.</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p text:style-name="tussenkopvet">Informeel middel</text:p>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text:p>
          <text:p text:style-name="tussenkopvet"> Hoofdstuk 3 Bestraffend traject </text:p>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CASTRICUM’ is neergelegd op welke wijze het college invulling geeft aan zijn beleidsvrijheid. Het beleid houdt in dat het college in geval van een overtreding in de categorie ‘overige overtredingen’ sowieso gebruik kan maken van zijn bevoegdheid en een boete ter hoogte van het in het afwegingsoverzicht genoemde bedrag (met inachtneming van de bepalingen over de boete in deze Beleidsregels) oplegt, maar dat er situaties kunnen zijn waarbij deze boete niet wordt opgelegd. In geval van overtreding die volgens het afwegingsoverzicht de prioriteit ‘hoog’ heeft, kan het college een bestuurlijke boete opleggen zonder dat er eerder handhavingsmaatregelen zijn ingezet. Bij een overtreding die volgens het afwegingsoverzicht de prioriteit ‘gemiddeld’ of ‘laag’ heeft, kan het college een bestuurlijke boete opleggen als er al eerder ee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tussenkopvet">Artikelsgewijze toelichting</text:p>
          <text:p text:style-name="tussenkopvet">Hoofdstuk 1 Algemeen</text:p>
          <text:p text:style-name="tussenkopvet">Artikel 1 Toepassing</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text:p>
          <text:p text:style-name="al"/>
          <text:p text:style-name="al">Tot kinderopvang wordt niet gerekend volgens artikel 1.1, tweede lid, van de Wko:</text:p>
          <text:list text:style-name="id1-3-2-5-50">
            <text:list-item text:style-override="id1-3-2-5-50-1">
              <text:number>a.</text:number>
              <text:p text:style-name="al">het toezichthouden op schoolgaande kinderen dat zich beperkt tot het toezicht tijdens de middagpauze;</text:p>
            </text:list-item>
            <text:list-item text:style-override="id1-3-2-5-50-2">
              <text:number>b.</text:number>
              <text:p text:style-name="al">verzorging en opvoeding die plaatsvindt in het kader van de Wet op de jeugdzorg;</text:p>
            </text:list-item>
            <text:list-item text:style-override="id1-3-2-5-50-3">
              <text:number>c.</text:number>
              <text:p text:style-name="al">de verzorging, de opvoeding en het bijdragen aan de ontwikkeling van kinderen, anders dan gastouderopvang, die geschiedt op een plaats waar het kind zijn hoofdverblijf heeft (zoals een au pair).</text:p>
            </text:list-item>
          </text:list>
          <text:p text:style-name="tussenkopvet">Artikel 2 Vormen van sanctioneren</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text:p>
          <text:p text:style-name="tussenkopvet">Artikel 3 Kwaliteitseisen</text:p>
          <text:p text:style-name="al">De kwaliteitseisen waaraan bij of krachtens de Wko voldaan moet worden staan in de wet-en regelgeving. Een volledige opsomming is ook terug te vinden in de door de toezichthouder gebruikte inspectierapporten.</text:p>
          <text:p text:style-name="tussenkopvet">Hoofdstuk 2 Herstellend traject</text:p>
          <text:p text:style-name="tussenkopvet">Artikel 4 Herstelsancties</text:p>
          <text:p text:style-name="al">Voor een uitgebreide toelichting wordt verwezen naar de algemene toelichting op hoofdstuk 2 hierboven.</text:p>
          <text:p text:style-name="tussenkopvet">Artikel 5 Verwijderen registratie uit het LRK</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text:p>
          <text:p text:style-name="tussenkopvet">Hoofdstuk 3 Bestraffend trajec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text:p>
          <text:p text:style-name="tussenkopvet">Eerste lid</text:p>
          <text:p text:style-name="al">In geval van overtredingen in de categorie ‘overige overtredingen’ legt het college in beginsel een boete op, maar het college hoeft van deze bevoegdheid geen gebruik te maken. Deze overige overtredingen betreffen</text:p>
          <text:list text:style-name="id1-3-2-5-65">
            <text:list-item text:style-override="id1-3-2-5-65-1">
              <text:number>-</text:number>
              <text:p text:style-name="al">het niet direct melden van wijzigingen als bedoeld in de artikelen 1.47 van de Wko,</text:p>
            </text:list-item>
            <text:list-item text:style-override="id1-3-2-5-65-2">
              <text:number>-</text:number>
              <text:p text:style-name="al">de verplichtingen op grond van artikel 5:20 van de Awb,</text:p>
            </text:list-item>
            <text:list-item text:style-override="id1-3-2-5-65-3">
              <text:number>-</text:number>
              <text:p text:style-name="al">het exploiteren in strijd met artikel 1.45 van de Wko,</text:p>
            </text:list-item>
            <text:list-item text:style-override="id1-3-2-5-65-4">
              <text:number>-</text:number>
              <text:p text:style-name="al">het niet naleven van een aanwijzing of bevel als bedoeld in de artikel 1.65 van de Wko,</text:p>
            </text:list-item>
            <text:list-item text:style-override="id1-3-2-5-65-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tussenkopvet">Tweede lid</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text:p>
          <text:p text:style-name="al"/>
          <text:p text:style-name="al">Ook voor de overige overtredingen blijft het college bevoegd een boete op te leggen. Bij overtredingen die door de toezichthouder worden geconstateerd bij of krachtens de artikelen 1.47, eerste lid, en 1.49 tot en met 1.59 van de in de Wko gestelde eisen, waaraan het college in verband met de naleving ervan een gemiddelde of lage prioriteit heeft toegekend, kan het college een boete opleggen als er al eerder handhavende sancties zijn opgelegd voor overtredingen in hetzelfde domein. Of het college dit doet, is afhankelijk van de aard en ernst van de overtreding.</text:p>
          <text:p text:style-name="tussenkopvet">Derde lid</text:p>
          <text:p text:style-name="al">Het college stuurt de houder een brief met een voornemen van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tussenkopvet">Artikel 7 Hoogte bestuurlijke boete</text:p>
          <text:p text:style-name="tussenkopvet">Eerste lid</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leidt dit tot de volgende verdeling:</text:p>
          <text:section text:name="table_id1-3-2-5-78" text:style-name="table">
            <text:p text:style-name="table_top"/>
            <table:table table:style-name="tgroup">
              <table:table-column table:style-name="id1-3-2-5-78-1-1"/>
              <table:table-column table:style-name="id1-3-2-5-7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Uitzonderingen hierop zijn:</text:p>
          <text:list text:style-name="id1-3-2-5-80">
            <text:list-item text:style-override="id1-3-2-5-80-1">
              <text:number>•</text:number>
              <text:p text:style-name="al">Bij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 Deze boetes zijn te vinden in de categorie ‘overige overtredingen’ in het afwegingsoverzicht.</text:p>
            </text:list-item>
            <text:list-item text:style-override="id1-3-2-5-80-2">
              <text:number>•</text:number>
              <text:p text:style-name="al">Overtreding van artikel 5:20 Awb (medewerkingspli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 Deze boete is te vinden in de categorie ‘overige overtredingen’ in het afwegingsoverzicht.</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Hoofdstuk 4 Slotbepaling</text:p>
          <text:p text:style-name="tussenkopvet">Artikel 11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184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CASTRIC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46</meta:user-defined>
    <meta:user-defined meta:name="OVERHEIDop.GmbID/DC.identifier">gmb-2018-261846</meta:user-defined>
    <meta:user-defined meta:name="OVERHEID.TaxonomieBeleidsagenda/OVERHEID.category">Sociale zekerheid | Organisatie en beleid</meta:user-defined>
    <meta:user-defined meta:name="OVERHEID.Gemeente/DC.spatial">Castricum</meta:user-defined>
    <meta:user-defined meta:name="DC.source">artikel 1.61, eerste lid, van de Wet kinderopvang;1.0:c:BWBR0017017&amp;artikel=1.61&amp;lid=1&amp;g=2018-07-28</meta:user-defined>
    <meta:user-defined meta:name="DC.source">artikel 4:81 van de Algemene wet bestuursrecht;1.0:c:BWBR0005537&amp;artikel=4%3A81&amp;g=2018-11-09</meta:user-defined>
    <meta:user-defined meta:name="DC.source">artikel 1.65, eerste lid, van de Wet kinderopvang;1.0:c:BWBR0017017&amp;artikel=1.65&amp;lid=1&amp;g=2018-07-28</meta:user-defined>
    <meta:user-defined meta:name="DC.source">artikel 1.72, eerste lid, van de Wet kinderopvang;1.0:c:BWBR0017017&amp;artikel=1.72&amp;lid=1&amp;g=2018-07-28</meta:user-defined>
    <meta:user-defined meta:name="DC.source">artikel 4:81 van de Algemene wet bestuursrecht;1.0:c:BWBR0005537&amp;artikel=4%3A81&amp;g=2018-11-09</meta:user-defined>
    <meta:user-defined meta:name="DCTERMS.alternative">Beleidsregels handhaving Wet kinderopvang gemeente CASTRICUM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1-01</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op.betreftRegeling">CVDR615357_1</meta:user-defined>
    <meta:user-defined meta:name="OVERHEIDop.versieInformatie"/>
  </office:meta>
</office:document-meta>
</file>