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straat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besloten om de beslistermijn voor de aanvraag met zaaknummer 26274-2018 voor een omgevingsvergunning op locatie Spoorstraat 36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een carport met zonnepanelen.</text:p>
              </text:list-item>
            </text:list>
            <text:p text:style-name="common-al">De nieuwe uiterste beslisdatum wordt: 17 januari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de procedure en voor het inzien van de aanvraag en de bijbehorende stukken kunt u contact opnemen met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18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oorstraat 3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845</meta:user-defined>
    <meta:user-defined meta:name="OVERHEIDop.GmbID/DC.identifier">gmb-2018-26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172 480929</meta:user-defined>
    <meta:user-defined meta:name="OVERHEIDop.versieInformatie"/>
  </office:meta>
</office:document-meta>
</file>