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erordening tot 1e wijziging van de Verordening commissie bezwaarschriften gemeente Echt-Susteren, 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Terinzagelegging</text:span>
            </text:span>
          </text:p>
            <text:p text:style-name="common-al">Gedurende zes weken <text:span text:style-name="nadrukvet"><text:span text:style-name="nadrukondlijn">van 6 december 2018 t/m 16 januari 2019</text:span></text:span> ligt de Verordening voor eenieder ter inzage tijdens de openingstijden in het stadhuis te Echt.</text:p>
            <text:p text:style-name="common-al"/>
            <text:p text:style-name="common-al"/>
            <text:p text:style-name="common-al">De Raad van de gemeente Echt-Susteren, het college van burgemeester en wethouders en de burgemeester van Echt-Susteren, ieder voor zover het zijn of haar bevoegdheid betreft, hebben d.d. 7 november 2018 besloten de Verordening tot 1<text:span text:style-name="sup">e</text:span> wijziging van de Verordening commissie bezwaarschriften gemeente Echt-Susteren 2014 vast te stellen.</text:p>
            <text:p text:style-name="common-al"/>
            <text:p text:style-name="last-al">De relevante stukken liggen met ingang van 6 december 2018 gedurende zes weken voor eenieder ter inzage in het stadhuis, Nieuwe Markt 55 te Echt en wel op maandag van 9.00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184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4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4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erordening tot 1e wijziging van de Verordening commissie bezwaarschriften gemeente Echt-Susteren,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44</meta:user-defined>
    <meta:user-defined meta:name="OVERHEIDop.GmbID/DC.identifier">gmb-2018-261844</meta:user-defined>
    <meta:user-defined meta:name="OVERHEID.TaxonomieBeleidsagenda/OVERHEID.category">Bestuur | Organisatie en beleid</meta:user-defined>
    <meta:user-defined meta:name="OVERHEID.Gemeente/DC.spatial">Echt-Suster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externeBijlage">Eerste wijziging Verordening|exb-2018-70225</meta:user-defined>
    <meta:user-defined meta:name="OVERHEIDop.versieInformatie"/>
  </office:meta>
</office:document-meta>
</file>