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0*"/>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70*"/>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8*"/>
    </style:style>
    <style:style style:family="table-column" style:parent-style-name="colspec" style:name="id1-3-2-4-7-1-1">
      <style:table-column-properties style:rel-column-width="70*"/>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18*"/>
    </style:style>
    <style:style style:family="table-column" style:parent-style-name="colspec" style:name="id1-3-2-4-9-1-1">
      <style:table-column-properties style:rel-column-width="70*"/>
    </style:style>
    <style:style style:family="table-column" style:parent-style-name="colspec" style:name="id1-3-2-4-9-1-2">
      <style:table-column-properties style:rel-column-width="12*"/>
    </style:style>
    <style:style style:family="table-column" style:parent-style-name="colspec" style:name="id1-3-2-4-9-1-3">
      <style:table-column-properties style:rel-column-width="18*"/>
    </style:style>
    <style:style style:family="table-column" style:parent-style-name="colspec" style:name="id1-3-2-4-11-1-1">
      <style:table-column-properties style:rel-column-width="70*"/>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8*"/>
    </style:style>
    <style:style style:family="table-column" style:parent-style-name="colspec" style:name="id1-3-2-4-13-1-1">
      <style:table-column-properties style:rel-column-width="70*"/>
    </style:style>
    <style:style style:family="table-column" style:parent-style-name="colspec" style:name="id1-3-2-4-13-1-2">
      <style:table-column-properties style:rel-column-width="12*"/>
    </style:style>
    <style:style style:family="table-column" style:parent-style-name="colspec" style:name="id1-3-2-4-13-1-3">
      <style:table-column-properties style:rel-column-width="18*"/>
    </style:style>
    <style:style style:family="table-column" style:parent-style-name="colspec" style:name="id1-3-2-4-15-1-1">
      <style:table-column-properties style:rel-column-width="70*"/>
    </style:style>
    <style:style style:family="table-column" style:parent-style-name="colspec" style:name="id1-3-2-4-15-1-2">
      <style:table-column-properties style:rel-column-width="12*"/>
    </style:style>
    <style:style style:family="table-column" style:parent-style-name="colspec" style:name="id1-3-2-4-15-1-3">
      <style:table-column-properties style:rel-column-width="18*"/>
    </style: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74-1-1">
      <style:table-column-properties style:rel-column-width="50*"/>
    </style:style>
    <style:style style:family="table-column" style:parent-style-name="colspec" style:name="id1-3-2-5-74-1-2">
      <style:table-column-properties style:rel-column-width="50*"/>
    </style: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BERGEN 2019</text:p>
      <text:section text:name="regeling_id1-3-2" text:style-name="regeling">
        <text:section text:name="aanhef_id1-3-2-1" text:style-name="aanhef">
          <text:section text:name="preambule_id1-3-2-1-1" text:style-name="preambule">
            <text:p text:style-name="al">
            <text:span text:style-name="nadrukvet">Burgemeester en wethouders van de gemeente BERGEN</text:span>
          </text:p>
            <text:p text:style-name="al"/>
            <text:p text:style-name="al">gelet op artikel 4:81 Algemene wet bestuursrecht;</text:p>
            <text:p text:style-name="al"/>
            <text:p text:style-name="al">gelet op de artikelen 1.61, eerste lid, 1.65, eerste lid, 1.66 en 1.72, eerste lid Wet kinderopvang;</text:p>
          </text:section>
          <text:section text:name="afkondiging_id1-3-2-1-2" text:style-name="afkondiging">
            <text:p text:style-name="afkondiging_top"/>
            <text:p text:style-name="al">
            <text:span text:style-name="nadrukvet">besluiten:</text:span>
          </text:p>
            <text:p text:style-name="al"/>
            <text:p text:style-name="al">de Beleidsregels handhaving Wet kinderopvang gemeente BERGEN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list text:style-name="id1-3-2-2-1-2-2">
                <text:list-item text:style-override="id1-3-2-2-1-2-2">
                  <text:number>1.</text:number>
                  <text:p text:style-name="al">Deze beleidsregels zijn van toepassing op de handhaving naar aanleiding van overtreding van de bij of krachtens de Wet kinderopvang (Wko) gestelde regelgeving.</text:p>
                </text:list-item>
                <text:list-item text:style-override="id1-3-2-2-1-2-3">
                  <text:number>2.</text:number>
                  <text:p text:style-name="al">Deze beleidsregels zijn alleen van toepassing op de vormen van kinderopvang die de wetgever in de Wko heeft gedefinieerd.</text:p>
                </text:list-item>
                <text:list-item text:style-override="id1-3-2-2-1-2-4">
                  <text:number>3.</text:number>
                  <text:p text:style-name="al">Als door wetswijziging de naam van de wet verandert, dan verwijzen deze beleidsregels naar deze wet die logischerwijs als opvolgende wet van de Wko kan worden aangemerkt.</text:p>
                </text:list-item>
              </text:list>
            </text:section>
            <text:section text:name="artikel_id1-3-2-2-1-3"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3-3">
                <text:list-item text:style-override="id1-3-2-2-1-3-3-1">
                  <text:number>1.</text:number>
                  <text:p text:style-name="al">op herstel gericht handhavingsmiddel;</text:p>
                </text:list-item>
                <text:list-item text:style-override="id1-3-2-2-1-3-3-2">
                  <text:number>2.</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ko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ze beleidsregels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Als gebleken is dat een houder van een kindercentrum (kinderdagverblijf of buitenschoolse opvang), een gastouderbureau of voorziening voor gastouderopvang niet voldoet aan één of meer kwaliteitseisen van de Wko en alle daaruit voortvloeiende regelgeving, start het college in beginsel een herstellend traject. Dit traject is gericht op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schriftelijke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uit het landelijk register kinderopvang (LRK).</text:p>
                    </text:list-item>
                  </text:list>
                </text:list-item>
                <text:list-item text:style-override="id1-3-2-2-2-2-4">
                  <text:number>3.</text:number>
                  <text:p text:style-name="al">Als de overtreding hiertoe aanleiding geeft, kan het college besluiten:</text:p>
                  <text:list text:style-name="id1-3-2-2-2-2-4-3">
                    <text:list-item text:style-override="id1-3-2-2-2-2-4-3-1">
                      <text:number>a.</text:number>
                      <text:p text:style-name="al">een bepaalde stap of bepaalde stappen van het herstellende traject over te slaan of meerdere keren toe te passen;</text:p>
                    </text:list-item>
                    <text:list-item text:style-override="id1-3-2-2-2-2-4-3-2">
                      <text:number>b.</text:number>
                      <text:p text:style-name="al">voorafgaand aan stap 1 een informeel middel in te zetten: overleg en overreding of een schriftelijke waarschuwing. Deze stappen maken al onderdeel uit van het handhavingstraject;</text:p>
                    </text:list-item>
                    <text:list-item text:style-override="id1-3-2-2-2-2-4-3-3">
                      <text:number>c.</text:number>
                      <text:p text:style-name="al">een herstelaanbod door de toezichthouder van GGD Hollands Noorden aan te bieden.</text:p>
                    </text:list-item>
                  </text:list>
                </text:list-item>
                <text:list-item text:style-override="id1-3-2-2-2-2-5">
                  <text:number>4.</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5.</text:number>
                  <text:p text:style-name="al">Bij het opleggen van een schriftelijke aanwijzing of last onder dwangsom/last onder bestuursdwa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item text:style-override="id1-3-2-2-2-2-7">
                  <text:number>6.</text:number>
                  <text:p text:style-name="al">Alvorens een last onder bestuursdwang, last onder dwangsom, een exploitatieverbod op te leggen of de toestemming voor exploitatie in te trekken (en een voorziening te verwijderen uit het LRK), stuurt het college een voornemen, waarbij de houder in de gelegenheid gesteld wordt een zienswijze te geven.</text:p>
                </text:list-item>
                <text:list-item text:style-override="id1-3-2-2-2-2-8">
                  <text:number>7.</text:number>
                  <text:p text:style-name="al">Het college kan in een herstellend handhavingstraject besluiten een bestraffende maatregel te nemen als bij herhaling blijkt dat tekortkomingen in hetzelfde/dezelfde wettelijke domein(en) niet worden opgelost.</text:p>
                </text:list-item>
              </text:list>
            </text:section>
            <text:section text:name="artikel_id1-3-2-2-2-3" text:style-name="artikel">
              <text:p text:style-name="artikel_kop_titel"><text:span text:style-name="artikel_kop_label">Artikel</text:span> <text:span text:style-name="artikel_kop_nr">5</text:span> Verwijderen registratie uit het LRK</text:p>
              <text:p text:style-name="al">Als niet (langer) wordt voldaan aan de definities van de Wko voor wat betreft de te registreren voorzieningen (kinderdagverblijf, buitenschoolse opvang, gastouderbureau of voorziening voor gastouderopvang) wordt de gegeven toestemming tot exploitatie ingetrokken door middel van een beschikking overeenkomstig artikel 1.46 lid 5 en 6 Wko. Aansluitend wordt de registratie verwijderd uit het LRK.</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bij overtreding van een voorwaarde zoals genoemd in het afwegingsoverzicht onder ‘overige overtredingen’.</text:p>
                </text:list-item>
                <text:list-item text:style-override="id1-3-2-2-3-2-3">
                  <text:number>2.</text:number>
                  <text:p text:style-name="al">Bij overtredingen die door de toezichthouder kinderopvang bij een inspectie zijn geconstateerd, kan het college een bestuurlijke boete opleggen. Hiervoor geldt voor overtredingen met</text:p>
                  <text:list text:style-name="id1-3-2-2-3-2-3-3">
                    <text:list-item text:style-override="id1-3-2-2-3-2-3-3-1">
                      <text:number>a.</text:number>
                      <text:p text:style-name="al">een prioriteit ‘hoog’, zoals bedoeld in het afwegingsoverzicht in de bijlage, kan het college een bestuurlijke boete opleggen zonder dat er eerder handhavingsmaatregelen zijn ingezet;</text:p>
                    </text:list-item>
                    <text:list-item text:style-override="id1-3-2-2-3-2-3-3-2">
                      <text:number>b.</text:number>
                      <text:p text:style-name="al">een prioriteit ‘gemiddeld’ of ‘laag’, zoals bedoeld in het afwegingsoverzicht in de bijlage, kan het college een bestuurlijke boete opleggen nadat er eerder een of meerdere handhavingsmaatregelen zijn ingezet.</text:p>
                    </text:list-item>
                  </text:list>
                </text:list-item>
                <text:list-item text:style-override="id1-3-2-2-3-2-4">
                  <text:number>3.</text:number>
                  <text:p text:style-name="al">Alvorens een bestuurlijke boete op te leggen, stuurt het college eerst een voornemen, waarbij de houder in gelegenheid gesteld wordt een zienswijze te gev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eerste lid van de Wko,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als een door een bestuurlijke boete te handhaven overtreding plaatsvindt binnen een periode van twee jaar nadat eerder een bestuurlijke boete is opgelegd voor een overtreding van dezelfde wettelijke voorwaarde;</text:p>
                </text:list-item>
                <text:list-item text:style-override="id1-3-2-2-3-4-3-2">
                  <text:number>b.</text:number>
                  <text:p text:style-name="al">2 maal het onder artikel 7 bepaalde boetebedrag als er sprake is van een derde of volgende bestuurlijke boete voor een overtreding van dezelfde wettelijke voorwaarde binnen een periode van twee jaar nadat de daaraan voorafgaande overtreding zich heeft voorgedaan.</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of af te zien van het opleggen van een boete als de houder aannemelijk maakt dat op grond van</text:p>
                  <text:list text:style-name="id1-3-2-2-3-5-2-3">
                    <text:list-item text:style-override="id1-3-2-2-3-5-2-3-1">
                      <text:number>-</text:number>
                      <text:p text:style-name="al">de ernst van de overtreding;</text:p>
                    </text:list-item>
                    <text:list-item text:style-override="id1-3-2-2-3-5-2-3-2">
                      <text:number>-</text:number>
                      <text:p text:style-name="al">de mate van verwijtbaarheid;</text:p>
                    </text:list-item>
                    <text:list-item text:style-override="id1-3-2-2-3-5-2-3-3">
                      <text:number>-</text:number>
                      <text:p text:style-name="al">de omstandigheden waaronder de overtreding is begaan of</text:p>
                    </text:list-item>
                    <text:list-item text:style-override="id1-3-2-2-3-5-2-3-4">
                      <text:number>-</text:number>
                      <text:p text:style-name="al">de omstandigheden waarin de overtreder verkeert,</text:p>
                    </text:list-item>
                  </text:list>
                  <text:p text:style-name="al">boeteoplegging volgens deze Beleidsregels handhaving onevenredig is.</text:p>
                </text:list-item>
                <text:list-item text:style-override="id1-3-2-2-3-5-3">
                  <text:number>2.</text:number>
                  <text:p text:style-name="al">Van een situatie als bedoeld in het vorige lid kan in beginsel alleen sprake zijn, als er bijzondere omstandigheden zij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als er sprake is van meerdere overtredingen, uit de som van de per overtreding berekende boetebedragen. De som van de boetes per overtreding gezamenlijk is op grond van artikel 1.72, eerste lid, van de Wko per keer of, in geval van een last onder bestuursdwang of last onder dwangsom, in totaal niet hoger dan € 45.000,- (vijfenveertigduizend euro).</text:p>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1</text:span> Inwerkingtreding</text:p>
              <text:list text:style-name="id1-3-2-2-4-2-2">
                <text:list-item text:style-override="id1-3-2-2-4-2-2">
                  <text:number>1.</text:number>
                  <text:p text:style-name="al">De Beleidsregels handhaving Wet kinderopvang en kwaliteitseisen peuterspeelzalen 2014 worden ingetrokken.</text:p>
                </text:list-item>
                <text:list-item text:style-override="id1-3-2-2-4-2-3">
                  <text:number>2.</text:number>
                  <text:p text:style-name="al">Deze beleidsregels treden in werking met ingang van 1 januari 2019.</text:p>
                </text:list-item>
              </text:list>
            </text:section>
            <text:section text:name="artikel_id1-3-2-2-4-3" text:style-name="artikel">
              <text:p text:style-name="artikel_kop_titel"><text:span text:style-name="artikel_kop_label">Artikel</text:span> <text:span text:style-name="artikel_kop_nr">12</text:span> Citeertitel</text:p>
              <text:p text:style-name="al">Deze beleidsregels worden aangehaald als “Beleidsregels handhaving Wet kinderopvang gemeente BERGEN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BERGEN van 27 november 2018.</text:span>
          </text:p>
          </text:section>
          <text:section text:name="ondertekening_id1-3-2-3-2">
            <text:p><text:span text:style-name="functie">Burgemeester</text:span></text:p>
            <text:p><text:span text:style-name="ondertekening_naam">
            <text:span text:style-name="voornaam">Mevrouw drs. H.</text:span>
            <text:span text:style-name="achternaam">Hafkamp</text:span>
          </text:span></text:p>
          </text:section>
          <text:section text:name="ondertekening_id1-3-2-3-3">
            <text:p><text:span text:style-name="functie">Gemeentesecretaris</text:span></text:p>
            <text:p><text:span text:style-name="ondertekening_naam">
            <text:span text:style-name="voornaam">de heer mr. M.N.</text:span>
            <text:span text:style-name="achternaam">Schroor</text:span>
          </text:span></text:p>
          </text:section>
        </text:section>
        <text:section text:name="bijlage_id1-3-2-4" text:style-name="bijlage">
          <text:p text:style-name="bijlage_top"/>
          <text:p text:style-name="hoofdstuk_kop"><text:span text:style-name="label">Bijlage:</text:span> Afwegingsoverzicht dagopvang / buitenschoolse opvang / gastouderopvang / gastouderbureau</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style-name="table_al">
                    <text:span text:style-name="nadrukcur">bso, kdv artikel 1.1 lid 1 Wko</text:span>
                  </text:p>
                  <text:p text:style-name="table_al">
                    <text:span text:style-name="nadrukcur">bso artikel 1 onder c</text:span>
                  </text:p>
                  <text:p text:style-name="table_al">
                    <text:span text:style-name="nadrukcur">kdv artikel 1 onder d Besluit kwaliteit kinderopvang</text:span>
                  </text:p>
                </table:table-cell>
                <table:table-cell table:style-name="cell_frame_all" table:number-rows-spanned="7" table:number-columns-spanned="1">
                  <text:p text:style-name="table_al">
                    <text:span text:style-name="nadrukvet">Hoog</text:span>
                  </text:p>
                </table:table-cell>
                <table:table-cell table:style-name="cell_frame_all" table:number-rows-spanned="7" table:number-columns-spanned="1">
                  <text:p text:style-name="table_al">
                    <text:span text:style-name="nadrukvet">€ 20.500,-</text:span>
                  </text:p>
                  <text:p text:style-name="table_al">(boete 4<text:span text:style-name="sup">e</text:span> categorie<text:note text:id="noot_id1-3-2-4-3-1-4-4-3-2-2" text:note-class="footnote"><text:note-citation text:label="1">1</text:note-citation><text:note-body><text:p text:style-name="noot.al"><text:a xlink:href="https://www.rijksoverheid.nl/onderwerpen/straffen-en-maatregelen/vraag-en-antwoord/hoe-hoog-zijn-de-boetes-in-nederland" xlink:type="simple">https://www.rijksoverheid.nl/onderwerpen/straffen-en-maatregelen/vraag-en-antwoord/hoe-hoog-zijn-de-boetes-in-nederland</text:a>; wetboek van strafrecht eerste boek artikel 23.</text:p></text:note-body></text:note>)</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style-name="table_al">
                    <text:span text:style-name="nadrukcur">artikel 1.1 lid 1 Wko</text:span>
                  </text:p>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text:p>
                  <text:p text:style-name="table_al"/>
                  <text:p text:style-name="table_al">
                    <text:span text:style-name="nadrukcur">artikel 1.45 lid 3 Wko</text:span>
                  </text:p>
                  <text:p text:style-name="table_al"/>
                  <text:p text:style-name="table_al">Het college bepaalt de ingangsdatum van de toestemming tot exploitatie.</text:p>
                  <text:p text:style-name="table_al"/>
                  <text:p text:style-name="table_al">
                    <text:span text:style-name="nadrukcur">artikel 1.46 lid 2 Wko</text:span>
                  </text:p>
                </table:table-cell>
              </table:table-row>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Naleving Kadervoorschrift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style-name="table_al">
                    <text:span text:style-name="nadrukcur">artikelen 1.49 lid 1 en 2 en 1.50 lid 1 en 2 Wko</text:span>
                  </text:p>
                </table:table-cell>
                <table:table-cell table:style-name="cell_frame_all" table:number-rows-spanned="5" table:number-columns-spanned="1">
                  <text:p text:style-name="table_al"/>
                </table:table-cell>
                <table:table-cell table:style-name="cell_frame_all" table:number-rows-spanned="5" table:number-columns-spanned="1">
                  <text:p text:style-name="table_al">Prioritering en boetebedrag aangegeven bij nadere regel volgend uit deze artikelen</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werkzaamheden van het bureau, waaronder wordt verstaan:</text:p>
                  <text:p text:style-name="table_al">a. het tot stand brengen en begeleiden van gastouderopvang die bijdraagt aan een goede en gezonde ontwikkeling van het kind in een veilige en gezonde omgeving;</text:p>
                  <text:p text:style-name="table_al">b. het doorgeleiden van de betalingen van ouders aan gastouders.</text:p>
                  <text:p text:style-name="table_al"/>
                  <text:p text:style-name="table_al">
                    <text:span text:style-name="nadrukcur">artikelen 1.49 lid 4 en 1.56 lid 1 en 2 Wko</text:span>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style-name="table_al">
                    <text:span text:style-name="nadrukcur">artikelen 1.49 lid 3 en 1.56b lid 1 en 2 Wko</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note text:id="noot_id1-3-2-4-5-1-4-4-1-1-1" text:note-class="footnote"><text:note-citation text:label="2">2</text:note-citation><text:note-body><text:p text:style-name="noot.al">In dit voorschrift staan twee kwaliteitseisen: beschikken over een pedagogisch beleidsplan en in de praktijk ernaar handelen.</text:p></text:note-body></text:note></text:p>
                  <text:p text:style-name="table_al"/>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text:p>
                  <text:p text:style-name="table_al">b. persoonlijke vaardigheden;</text:p>
                  <text:p text:style-name="table_al">c. sociale vaardigheid;</text:p>
                  <text:p text:style-name="table_al">d. waarden en normen.</text:p>
                  <text:p text:style-name="table_al"/>
                  <text:p text:style-name="table_al">
                    <text:span text:style-name="nadrukcur">bso artikelen 11 en 12 lid 2a Besluit kwaliteit kinderopvang</text:span>
                  </text:p>
                  <text:p text:style-name="table_al">
                    <text:span text:style-name="nadrukcur">kdv artikelen 2 en 3 lid 2a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text:p>
                  <text:p text:style-name="table_al">a. emotionele veiligheid;</text:p>
                  <text:p text:style-name="table_al">b. persoonlijke en sociale competenties;</text:p>
                  <text:p text:style-name="table_al">c. sociale vaardigheid;</text:p>
                  <text:p text:style-name="table_al">d. waarden en normen.</text:p>
                  <text:p text:style-name="table_al"/>
                  <text:p text:style-name="table_al">
                    <text:span text:style-name="nadrukcur">artikel 12a lid 1 Regeling kwaliteit gastouderbureau, gastouder en voorziening voor gastou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style-name="table_al">
                    <text:span text:style-name="nadrukcur">artikel 12a lid 1 Regeling kwaliteit gastouderbureau, gastouder en voorziening voor gastouderopvang</text:span>
                  </text:p>
                </table:table-cell>
              </table:table-row>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style-name="table_al">
                    <text:span text:style-name="nadrukcur">bso, kdv artikelen 1.49 lid 1 en 2, en 1.50 Wko</text:span>
                  </text:p>
                  <text:p text:style-name="table_al">
                    <text:span text:style-name="nadrukcur">bso artikel 12 lid 1 Besluit kwaliteit kinderopvang</text:span>
                  </text:p>
                  <text:p text:style-name="table_al">
                    <text:span text:style-name="nadrukcur">kdv artikel 3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style-name="table_al">
                    <text:span text:style-name="nadrukcur">artikelen 1.49 lid 4 sub a en 1.56 lid 1</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style-name="table_al">
                    <text:span text:style-name="nadrukcur">artikel 1.56b lid 1 en 2 Wko; artikel 16 Besluit kwaliteit gastouderbureau, gastouder en voorziening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Kinderdagverblijf / Voorschoolse educatie</text:span>
                    <text:note text:id="noot_id1-3-2-4-5-1-4-21-1-1-2" text:note-class="footnote"><text:note-citation text:label="3">3</text:note-citation><text:note-body><text:p text:style-name="noot.al">De beoordeling door de GGD van voorschoolse educatie vindt plaats indien deze door de gemeente wordt gesubsidieerd. Het is niet gebruikelijk dat bij toekenning subsidie een bestraffende sanctie in de vorm van een bestuurlijke boete wordt opgelegd.</text:p></text:note-body></text:note>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style-name="table_al">
                    <text:span text:style-name="nadrukcur">artikel 1.50b Wko; artikelen 2 en 5 Besluit basisvoorwaarden kwaliteit voorschoolse educatie</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3"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Per acht feitelijk aanwezige kinderen in de groep is tenminste één beroepskracht aanwezig.</text:p>
                  <text:p text:style-name="table_al"/>
                  <text:p text:style-name="table_al">
                    <text:span text:style-name="nadrukcur">artikel 3 lid 1 Besluit basisvoorwaarden kwaliteit voorschoolse educatie</text:span>
                  </text:p>
                </table:table-cell>
              </table:table-row>
              <table:table-row table:style-name="row">
                <table:table-cell table:style-name="cell_frame_all" table:number-rows-spanned="1" table:number-columns-spanned="1">
                  <text:p text:style-name="table_al">De groep bestaat uit ten hoogste 16 feitelijk aanwezige kinderen.</text:p>
                  <text:p text:style-name="table_al"/>
                  <text:p text:style-name="table_al">
                    <text:span text:style-name="nadrukcur">artikel 3 lid 2 Besluit basisvoorwaarden kwaliteit voorschoolse educatie</text:span>
                  </text:p>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style-name="table_al">
                    <text:span text:style-name="nadrukcur">artikel 4 Besluit basisvoorwaarden kwaliteit voorschoolse educatie;</text:span>
                  </text:p>
                  <text:p text:style-name="table_al">
                    <text:span text:style-name="nadrukcur">artikel 10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style-name="table_al">
                    <text:span text:style-name="nadrukcur">artikel 4 lid 4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ext:p text:style-name="table_al"/>
                  <text:p text:style-name="table_al">
                    <text:span text:style-name="nadrukcur">artikel 5 Besluit basisvoorwaarden kwaliteit voorschoolse educatie</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style-name="table_al">
                    <text:span text:style-name="nadrukcur">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rklaring omtrent het gedrag / personenregister</text:span>
                    <text:note text:id="noot_id1-3-2-4-7-1-4-2-1-1-2" text:note-class="footnote"><text:note-citation text:label="4">4</text:note-citation><text:note-body><text:p text:style-name="noot.al">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text:note-body></text:note>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1. Verklaring omtrent gedrag (VOG)</text:p>
                  <text:p text:style-name="table_al">- in bezit zijn van VOG</text:p>
                  <text:p text:style-name="table_al">- VOG is voor aanvang werkzaamheden overlegd</text:p>
                  <text:p text:style-name="table_al">- VOG is bij aanvang werkzaamheden niet ouder dan 2 maanden</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p text:style-name="table_al">2. VOG en Personenregister</text:p>
                  <text:p text:style-name="table_al">- De houder of voorgenomen houder en de personen die werkzaam zijn of zullen zijn op de kinderopvangvoorziening en waar kinderen worden opgevangen staan, voor zover het natuurlijke personen betreft, ingeschreven in het personenregister kinderopvang.</text:p>
                  <text:p text:style-name="table_al">- Dit geldt eveneens voor personen van 18 jaar of ouder die structureel aanwezig zijn op het opvangadres of huisgenoot zijn van de gastouder.</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inschrijving</text:p>
                  <text:p text:style-name="table_al"/>
                  <text:p text:style-name="table_al">
                    <text:span text:style-name="nadrukvet">€ 2.000,-</text:span>
                  </text:p>
                  <text:p text:style-name="table_al">per ontbrekende koppeling</text:p>
                </table:table-cell>
              </table:table-row>
              <table:table-row table:style-name="row">
                <table:table-cell table:style-name="cell_frame_all" table:number-rows-spanned="1" table:number-columns-spanned="1">
                  <text:p text:style-name="table_al">3. VOG en Personenregister</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1. Passende beroepskwalificatie voor beroepskrachten conform de meest recent aangevangen cao kinderopvang;</text:p>
                  <text:p text:style-name="table_al">2. De inzet van beroepskrachten in opleiding gebeurt overeenkomstig de voorwaarden zoals opgenomen in de meest recent aangevangen cao kinderopvang;</text:p>
                  <text:p text:style-name="table_al">3. Gedurende de opvang is er tenminste één volwassene aanwezig die gekwalificeerd is voor eerste hulp aan kinderen.</text:p>
                  <text:p text:style-name="table_al"/>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style-name="table_al">
                    <text:span text:style-name="nadrukvet">€ 4.000,-</text:span>
                  </text:p>
                  <text:p text:style-name="table_al">geen juiste inzet beroepskrachten in opleiding</text:p>
                  <text:p text:style-name="table_al"/>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1. Getuigschrift van een (beroeps)opleiding of erkenning van een beroepskwalificatie;</text:p>
                  <text:p text:style-name="table_al">2. Gastouder beschikt over een geregistreerd certificaat eerste hulp aan kinderen bij ongevallen.</text:p>
                  <text:p text:style-name="table_al"/>
                  <text:p text:style-name="table_al">
                    <text:span text:style-name="nadrukcur">artikel 1.56b 1 en 2 Wko</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geen (juiste) beroepskwalificatie</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text:p>
                  <text:p text:style-name="table_al"/>
                  <text:p text:style-name="table_al">
                    <text:span text:style-name="nadrukcur">artikel 15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style-name="table_al">
                    <text:span text:style-name="nadrukcur">bso, kdv artikel 1.53 Wko, artikel 11 lid 2a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style-name="table_al">
                    <text:span text:style-name="nadrukcur">artikel 13 lid 3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
                    <text:span text:style-name="nadrukvet">Opvang in groepen / Stabiliteitseis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text:p>
                  <text:p text:style-name="table_al"/>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style-name="table_al">
                    <text:span text:style-name="nadrukcur">bso, kdv artikelen 1.49 lid 1 en 2, en 1.50 lid 1 en 2 Wko</text:span>
                  </text:p>
                  <text:p text:style-name="table_al">
                    <text:span text:style-name="nadrukcur">bso artikel 18 lid 2 Besluit kwaliteit kinderopvang;</text:span>
                  </text:p>
                  <text:p text:style-name="table_al">
                    <text:span text:style-name="nadrukcur">kdv artikel 9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text:p>
                  <text:p text:style-name="table_al"/>
                  <text:p text:style-name="table_al">
                    <text:span text:style-name="nadrukcur">bso, kdv artikelen 1.49 lid 1 en 2, en 1.50 lid 1 en 2 Wko</text:span>
                  </text:p>
                  <text:p text:style-name="table_al">
                    <text:span text:style-name="nadrukcur">bso artikel 18 lid 4 Besluit kwaliteit kinderopvang;</text:span>
                  </text:p>
                  <text:p text:style-name="table_al">
                    <text:span text:style-name="nadrukcur">kdv artikel 9 lid 9 Besluit kwaliteit kinderopvang</text:span>
                  </text:p>
                </table:table-cell>
                <table:table-cell table:style-name="cell_frame_all" table:number-rows-spanned="1" table:number-columns-spanned="1">
                  <text:p text:style-name="table_al">
                    <text:span text:style-name="nadrukvet">€ 2.000,-</text:span>
                  </text:p>
                  <text:p text:style-name="table_al">per ontbrekende toestemming</text:p>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note text:id="noot_id1-3-2-4-7-1-4-25-1-1-1" text:note-class="footnote"><text:note-citation text:label="5">5</text:note-citation><text:note-body><text:p text:style-name="noot.al">Voorschrift met verwijzing naar bijlage 1 is zowel van toepassing voor een bso als voor een kdv.</text:p></text:note-body></text:note></text:p>
                  <text:p text:style-name="table_al"/>
                  <text:p text:style-name="table_al">
                    <text:span text:style-name="nadrukcur">artikelen 1.49 lid 1 en 2, en 1.50 lid 1 en 2 Wko; artikel 9 lid 10 Besluit kwaliteit kinderopvang</text:span>
                  </text:p>
                </table:table-cell>
                <table:table-cell table:style-name="cell_frame_all" table:number-rows-spanned="1" table:number-columns-spanned="1">
                  <text:p text:style-name="table_al">
                    <text:span text:style-name="nadrukvet">€ 2.000,-</text:span>
                  </text:p>
                  <text:p text:style-name="table_al">per kind teveel</text:p>
                </table:table-cell>
              </table:table-row>
              <table:table-row table:style-name="row">
                <table:table-cell table:style-name="cell_frame_all" table:number-rows-spanned="1" table:number-columns-spanned="1">
                  <text:p text:style-name="table_al">Aan ieder kind wordt een mentor toegewezen.</text:p>
                  <text:p text:style-name="table_al">- de mentor is een beroepskracht van het kind;</text:p>
                  <text:p text:style-name="table_al">- bespreekt de ontwikkeling van het kind periodiek met de ouders (dagopvang);</text:p>
                  <text:p text:style-name="table_al">- bespreekt, <text:span text:style-name="nadrukondlijn">indien wenselijk</text:span>, de ontwikkeling van het kind periodiek met de ouders (buitenschoolse opvang);</text:p>
                  <text:p text:style-name="table_al">- de mentor is voor ouders het aanspreekpunt bij vragen over de ontwikkeling en welbevinden van het kind (dagopvang);</text:p>
                  <text:p text:style-name="table_al">- de mentor is voor ouders <text:span text:style-name="nadrukondlijn">en kind</text:span> het aanspreekpunt bij vragen over de ontwikkeling en welbevinden van het kind (buitenschoolse opvang);</text:p>
                  <text:p text:style-name="table_al"/>
                  <text:p text:style-name="table_al">
                    <text:span text:style-name="nadrukcur">bso, kdv artikelen 1.49 lid 1 en 2, en 1.50 lid 1 en 2 Wko</text:span>
                  </text:p>
                  <text:p text:style-name="table_al">
                    <text:span text:style-name="nadrukcur">bso artikel 18 lid 5 Besluit kwaliteit kinderopvang;</text:span>
                  </text:p>
                  <text:p text:style-name="table_al">
                    <text:span text:style-name="nadrukcur">kdv artikel 9 lid 1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style-name="table_al">
                    <text:span text:style-name="nadrukcur">artikelen 1.49 lid 1 en 2, 1.50 lid 1 en 2 en 1.54 lid 1 Wko; artikel 9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Ten hoogste twee vaste beroepskrachten bij kinderen tot één jaar.</text:p>
                  <text:p text:style-name="table_al">- Ten hoogste drie vaste beroepskrachten bij kinderen van één jaar of ouder.</text:p>
                  <text:p text:style-name="table_al"/>
                  <text:p text:style-name="table_al">
                    <text:span text:style-name="nadrukcur">artikelen 1.49 lid 1 en 2, en 1.50 lid 1 en 2 Wko; artikel 9 lid 4 en 5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text:p>
                  <text:p text:style-name="table_al"/>
                  <text:p text:style-name="table_al">
                    <text:span text:style-name="nadrukcur">artikelen 1.49 lid 1 en 2, en 1.50 lid 1 en 2 Wko; artikel 9 lid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text:p>
                  <text:p text:style-name="table_al">- stamgroep (dagopvang);</text:p>
                  <text:p text:style-name="table_al">- in een basisgroep (buitenschoolse opvang);</text:p>
                  <text:p text:style-name="table_al">- in een combinatiegroep (dagopvang en buitenschoolse opvang).</text:p>
                  <text:p text:style-name="table_al">Bij de inzet van beroepskrachten in opleiding en stagiaires wordt rekening gehouden met de opleidingsfase waarin zij zich op dat moment bevinden.</text:p>
                  <text:p text:style-name="table_al"/>
                  <text:p text:style-name="table_al">
                    <text:span text:style-name="nadrukcur">bso, kdv artikelen 1.49 lid 1 en 2, en 1.50 lid 1 en 2 Wko</text:span>
                  </text:p>
                  <text:p text:style-name="table_al">
                    <text:span text:style-name="nadrukcur">bso artikel 16 lid 1, 2, 7 en 8 Besluit kwaliteit kinderopvang;</text:span>
                  </text:p>
                  <text:p text:style-name="table_al">
                    <text:span text:style-name="nadrukcur">kdv artikel 7 lid 1, 2, 7, 8 en 9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Minder beroepskrachten inzetten</text:p>
                  <text:p text:style-name="table_al">- Op schooldagen kan de buitenschoolse opvang ten hoogste een half uur per dag en op vrije dagen van de basisschool en tijdens schoolvakanties ten hoogste drie uur per dag minder beroepskrachten inzetten.</text:p>
                  <text:p text:style-name="table_al">- Dagopvang kan ten hoogste drie uur per dag minder beroepskrachten inzetten.</text:p>
                  <text:p text:style-name="table_al">- Indien bij het afwijken van de beroepskracht-kindratio één beroepskracht aanwezig is, is ter ondersteuning van deze beroepskracht een andere volwassene aanwezig.</text:p>
                  <text:p text:style-name="table_al">- Indien conform de beroepskracht-kindratio slechts één beroepskracht aanwezig is wordt dan is een andere volwassene telefonisch bereikbaar en bij calamiteiten binnen 15 minuten aanwezig.</text:p>
                  <text:p text:style-name="table_al"/>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 Gebruik Nederlandse taal als voertaal.</text:p>
                  <text:p text:style-name="table_al">- Friese taal of een streektaal kan naast de Nederlandse taal mede als voertaal gebruikt worden.</text:p>
                  <text:p text:style-name="table_al">- Eisen indien een andere taal mede als voertaal gebruikt wordt.</text:p>
                  <text:p text:style-name="table_al"/>
                  <text:p text:style-name="table_al">
                    <text:span text:style-name="nadrukcur">artikel 1.55 Wko</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Domein Veiligheid en gezondhei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 De houder heeft voor elke kdv en bso een beleid dat ertoe leidt dat de veiligheid en gezondheid van de op te vangen kinderen zoveel mogelijk is gewaarborgd.</text:p>
                  <text:p text:style-name="table_al">- De houder draagt er zorg voor dat er conform het veiligheids- en gezondheidsbeleid wordt gehandeld.</text:p>
                  <text:p text:style-name="table_al"/>
                  <text:p text:style-name="table_al">
                    <text:span text:style-name="nadrukcur">bso, kdv artikelen 1.49 lid 1 en 2, 1.50 lid 2 en 1.51 Wko;</text:span>
                  </text:p>
                  <text:p text:style-name="table_al">
                    <text:span text:style-name="nadrukcur">bso artikel 13 lid 1 Besluit kwaliteit kinderopvang</text:span>
                  </text:p>
                  <text:p text:style-name="table_al">
                    <text:span text:style-name="nadrukcur">kdv artikel 4 lid 1 Besluit kwalitei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beleid</text:p>
                  <text:p text:style-name="table_al"/>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p text:style-name="table_al">- De houder evalueert, en indien nodig actualiseert, het veiligheids- en gezondheidsbeleid binnen drie maanden na opening van het kindercentrum.</text:p>
                  <text:p text:style-name="table_al">- Daarna houdt de houder het veiligheids- en gezondheidsbeleid actueel.</text:p>
                  <text:p text:style-name="table_al"/>
                  <text:p text:style-name="table_al">
                    <text:span text:style-name="nadrukcur">bso, kdv artikelen 1.49 lid 1 en 2, 1.50 lid 2 en 1.51 Wko</text:span>
                  </text:p>
                  <text:p text:style-name="table_al">
                    <text:span text:style-name="nadrukcur">bso artikel 13 lid 2 Besluit kwaliteit kinderopvang</text:span>
                  </text:p>
                  <text:p text:style-name="table_al">
                    <text:span text:style-name="nadrukcur">kdv artikel 4 lid 2 Besluit kwaliteit kin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1. Continu proces</text:p>
                  <text:p text:style-name="table_al">2. Voornaamste risico’s en het risico van grensoverschrijdend gedrag, waaronder het vierogenprincipe bij de dagopvang</text:p>
                  <text:p text:style-name="table_al">3. Plan van aanpak</text:p>
                  <text:p text:style-name="table_al">4. Omgaan met risico’s,</text:p>
                  <text:p text:style-name="table_al">5. Inzichtelijk voor medewerkers en ouders</text:p>
                  <text:p text:style-name="table_al">6. Achterwacht</text:p>
                  <text:p text:style-name="table_al"/>
                  <text:p text:style-name="table_al">
                    <text:span text:style-name="nadrukcur">bso, kdv artikelen 1.49 lid 1, 1.50 lid 2 en 1.51 Wko</text:span>
                  </text:p>
                  <text:p text:style-name="table_al">
                    <text:span text:style-name="nadrukcur">bso artikel 13 lid 3 en 4 Besluit kwaliteit kinderopvang</text:span>
                  </text:p>
                  <text:p text:style-name="table_al">
                    <text:span text:style-name="nadrukcur">kdv artikel 4 lid 3 en 4 Besluit kwalitei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text:p>
                  <text:p text:style-name="table_al"/>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 De houder voert een beleid dat ertoe leidt dat de veiligheid en gezondheid van de door de gastouder op te vangen kinderen op het opvangadres gewaarborgd is.</text:p>
                  <text:p text:style-name="table_al">- De houder (bemiddelingsmedewerker) inventariseert jaarlijks samen met de gastouder de veiligheids- en gezondheidsrisico’s van alle voor kinderen toegankelijke ruimten in elke woning waar gastouderopvang plaatsvindt.</text:p>
                  <text:p text:style-name="table_al">- De houder stelt samen met de gastouder een plan van aanpak op.</text:p>
                  <text:p text:style-name="table_al">- De risico-inventarisatie veiligheid en gezondheid betreft de actuele situatie</text:p>
                  <text:p text:style-name="table_al">- De risico-inventarisatie veiligheid en gezondheid bevat in ieder geval een beschrijving van de benoemde thema’s.</text:p>
                  <text:p text:style-name="table_al"/>
                  <text:p text:style-name="table_al">
                    <text:span text:style-name="nadrukcur">artikel 1.49 lid 4 sub a, 1.56 lid 1 en 2 en 1.56b lid 1 en 2 Wko;</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able:table-cell>
                <table:table-cell table:style-name="cell_frame_all" table:number-rows-spanned="3"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style-name="table_al">
                    <text:span text:style-name="nadrukvet">€ 4.000,-</text:span>
                  </text:p>
                  <text:p text:style-name="table_al">&gt;1 jaar, niet actueel</text:p>
                  <text:p text:style-name="table_al"/>
                  <text:p text:style-name="table_al">
                    <text:span text:style-name="nadrukvet">€ 2.000,-</text:span>
                  </text:p>
                  <text:p text:style-name="table_al">per niet beschreven thema</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text:p>
                  <text:p text:style-name="table_al"/>
                  <text:p text:style-name="table_al">
                    <text:span text:style-name="nadrukcur">artikel 1.49 lid 4 sub a, 1.56 lid 1 en 2 en 1.56b lid 1 en 2 Wko;</text:span>
                  </text:p>
                  <text:p text:style-name="table_al">
                    <text:span text:style-name="nadrukcur">artikel 7 lid 5 Besluit kwaliteit gastouderbureaus, gastouders en voorzieningen voor gastouderopvan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style-name="table_al">
                    <text:span text:style-name="nadrukcur">artikel 11 lid 1 Regeling kwaliteit gastouderbureaus, gastouders en voorzieningen voor gastouderopvang</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style-name="table_al">
                    <text:span text:style-name="nadrukcur">artikelen 1.49 lid 4 sub a, 1.56 lid 1 en 1.56b lid 1 Wko; artikel 7 lid 1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gastouder houdt bij de uitvoering van de werkzaamheden rekening met de risico-inventarisatie veiligheid en gezondheid.</text:p>
                  <text:p text:style-name="table_al">- De gastouder draagt er zorg voor dat de maatregelen uit het plan van aanpak binnen de gestelde termijn worden genomen.</text:p>
                  <text:p text:style-name="table_al">- De gastouder draagt zorg voor een actuele lijst van ongevallen</text:p>
                  <text:p text:style-name="table_al">- Op ieder adres waar opvang plaatsvindt, is een op dat adres toegespitste inventarisatie aanwezig.</text:p>
                  <text:p text:style-name="table_al"/>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 Een gastouder is goed telefonisch bereikbaar</text:p>
                  <text:p text:style-name="table_al">- Zorgt voor een adequate vervanging bij calamiteiten bij opvang van meer dan drie aanwezige kinderen.</text:p>
                  <text:p text:style-name="table_al">1. Achterwachtregeling</text:p>
                  <text:p text:style-name="table_al">2. Achterwacht is bij calamiteiten binnen 15 minuten aanwezig</text:p>
                  <text:p text:style-name="table_al">3. Achterwacht is gedurende de opvanguren telefonisch bereikbaar</text:p>
                  <text:p text:style-name="table_al"/>
                  <text:p text:style-name="table_al">
                    <text:span text:style-name="nadrukcur">artikel 12 lid 2 Besluit kwaliteit gastouderbureaus, gastouders en voorzieningen voor gastouderopvang, artikel 12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text:p>
                  <text:p text:style-name="table_al"/>
                  <text:p text:style-name="table_al">
                    <text:span text:style-name="nadrukcur">bso, gob, kdv artikel 1.51a lid 1, 2, 3 en 5 Wko;</text:span>
                  </text:p>
                  <text:p text:style-name="table_al">
                    <text:span text:style-name="nadrukcur">bso, kdv artikel 2a Besluit kwaliteit kinderopvang</text:span>
                  </text:p>
                  <text:p text:style-name="table_al">
                    <text:span text:style-name="nadrukcur">gob artikel 8 Besluit kwaliteit gastouderbureaus, gastouders en voorzieningen voor gastouderopvang</text:span>
                  </text:p>
                </table:table-cell>
                <table:table-cell table:style-name="cell_frame_all" table:number-rows-spanned="2"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De houder bevordert de kennis en het gebruik van de meldcode bij personeel of bij gastouders</text:p>
                  <text:p text:style-name="table_al">- De houder handelt overeenkomstig de wettelijke meldplicht (gewelds- of zedendelict) en bevordert de kennis en het gebruik ervan.</text:p>
                  <text:p text:style-name="table_al"/>
                  <text:p text:style-name="table_al">
                    <text:span text:style-name="nadrukcur">bso, gob, kdv artikelen 1.51a lid 4, 1.51b en 1.51c Wko</text:span>
                  </text:p>
                </table:table-cell>
                <table:table-cell table:style-name="cell_frame_all" table:number-rows-spanned="1" table:number-columns-spanned="1">
                  <text:p text:style-name="table_al">
                    <text:span text:style-name="nadrukvet">€ 2.000,-</text:span>
                  </text:p>
                  <text:p text:style-name="table_al">niet bevorderen kennis en gebruik</text:p>
                  <text:p text:style-name="table_al"/>
                  <text:p text:style-name="table_al">
                    <text:span text:style-name="nadrukvet">€ 4.000,-</text:span>
                  </text:p>
                  <text:p text:style-name="table_al">niet handelen conform meldplicht</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veilig, toegankelijk en passend ingericht in overeenstemming met het aantal en de leeftijd van de op te vangen kinderen.</text:p>
                  <text:p text:style-name="table_al"/>
                  <text:p text:style-name="table_al">
                    <text:span text:style-name="nadrukcur">bso, kdv artikelen 1.49 lid 1 en 2, en 1.50 lid 1 en 2 Wko;</text:span>
                  </text:p>
                  <text:p text:style-name="table_al">
                    <text:span text:style-name="nadrukcur">bso artikel 19 lid 1 Besluit kwaliteit kinderopvang</text:span>
                  </text:p>
                  <text:p text:style-name="table_al">
                    <text:span text:style-name="nadrukcur">kdv artikel 10 lid 1 Besluit kwalitei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text:p>
                  <text:p text:style-name="table_al"/>
                  <text:p text:style-name="table_al">
                    <text:span text:style-name="nadrukcur">artikelen 1.49 lid 1 en 2, en 1.50 lid 1 en 2 Wko; artikel 19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3-3.5m² per kind</text:p>
                  <text:p text:style-name="table_al"/>
                  <text:p text:style-name="table_al">
                    <text:span text:style-name="nadrukvet">€ 3.000,-</text:span>
                  </text:p>
                  <text:p text:style-name="table_al">&lt; 3m² per kind</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bij voorkeur aangrenzend aan het kindercentrum.</text:p>
                  <text:p text:style-name="table_al">- Niet aangrenzende buitenspeelruimte is in de directe nabijheid en voor kinderen veilig en toegankelijk</text:p>
                  <text:p text:style-name="table_al"/>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 Per aanwezig kind is ten minste 3,5 m² binnenspeelruimte beschikbaar.</text:p>
                  <text:p text:style-name="table_al">- Elke stamgroep beschikt over een afzonderlijke vaste groepsruimte.</text:p>
                  <text:p text:style-name="table_al"/>
                  <text:p text:style-name="table_al">
                    <text:span text:style-name="nadrukcur">artikelen 1.49 lid 1 en 2, en 1.50 lid 1 en 2 Wko; artikel 10 lid 2 Besluit kwaliteit kinderopvang</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ontbrekende ruimte en/of 3-3.5 m² per kind;</text:p>
                  <text:p text:style-name="table_al"/>
                  <text:p text:style-name="table_al">
                    <text:span text:style-name="nadrukvet">€ 3.000,-</text:span>
                  </text:p>
                  <text:p text:style-name="table_al">&lt; 3 m² per kind</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 Per aanwezig kind is ten minste 3 m² vaste buitenspeelruimte beschikbaar.</text:p>
                  <text:p text:style-name="table_al">- De buitenspeelruimte is voor kinderen in de leeftijd tot twee jaar aangrenzend aan het kinderdagverblijf.</text:p>
                  <text:p text:style-name="table_al">- Voor kinderen vanaf twee jaar is de buitenspeelruimte bij voorkeur aangrenzend aan het kinderdagverblijf, maar in ieder geval aangrenzend aan het gebouw.</text:p>
                  <text:p text:style-name="table_al"/>
                  <text:p text:style-name="table_al">
                    <text:span text:style-name="nadrukcur">artikelen 1.49 lid 1 en 2, en 1.50 lid 1 en 2 Wko; artikel 10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per kind</text:p>
                  <text:p text:style-name="table_al"/>
                  <text:p text:style-name="table_al">
                    <text:span text:style-name="nadrukvet">€ 2.000,-</text:span>
                  </text:p>
                  <text:p text:style-name="table_al">&lt; 2m² per kind</text:p>
                  <text:p text:style-name="table_al"/>
                  <text:p text:style-name="table_al">
                    <text:span text:style-name="nadrukvet">€ 1.000,-</text:span>
                  </text:p>
                  <text:p text:style-name="table_al">overige eisen</text:p>
                </table:table-cell>
              </table:table-row>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p text:style-name="table_al">- De woning waar gastouderopvang plaatsvindt beschikt over voldoende speelruimte- en slaapruimte afgestemd op het aantal kinderen;</text:p>
                  <text:p text:style-name="table_al">- De binnen- en buitenruimten waar de kinderen verblijven zijn veilig, toegankelijk en passend ingericht in overeenstemming met het aantal en de leeftijd van de op te vangen kinderen.</text:p>
                  <text:p text:style-name="table_al"/>
                  <text:p text:style-name="table_al">
                    <text:span text:style-name="nadrukcur">artikelen 1.49 lid 3 en 1.56b lid 1 en 2 Wko; artikel 15 lid 1 Besluit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style-name="table_al">
                    <text:span text:style-name="nadrukcur">artikelen 1.49 lid 3 en 1.56b lid 1 en 2 Wko; artikel 14 lid 1 onder d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text:p>
                  <text:p text:style-name="table_al">  </text:p>
                  <text:p text:style-name="table_al">
                    <text:span text:style-name="nadrukcur">bso, kdv artikel 1.54 lid 1 Wko</text:span>
                  </text:p>
                  <text:p text:style-name="table_al">
                    <text:span text:style-name="nadrukcur">gob artikel 1.54a, 1.56 lid 6c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1.000,-</text:span>  </text:p>
                </table:table-cell>
              </table:table-row>
              <table:table-row table:style-name="row">
                <table:table-cell table:style-name="cell_frame_all" table:number-rows-spanned="1" table:number-columns-spanned="1">
                  <text:p text:style-name="table_al">- De houder informeert ouders en personeel over het inspectierapport door het zo spoedig mogelijk na ontvangst op de eigen website te plaatsen.</text:p>
                  <text:p text:style-name="table_al">- Indien geen website aanwezig is legt de houder een afschrift van het inspectierapport op een voor ouders en personeel toegankelijke plaats.</text:p>
                  <text:p text:style-name="table_al">  </text:p>
                  <text:p text:style-name="table_al">
                    <text:span text:style-name="nadrukcur">bso, kdv artikel 1.54 lid 2 en 3 Wko</text:span>
                  </text:p>
                  <text:p text:style-name="table_al">
                    <text:span text:style-name="nadrukcur">gob artikel 1.54a lid 2, 3 Wko</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De houder informeert de vraagouder over de inhoud van het pedagogisch beleidsplan.</text:p>
                  <text:p text:style-name="table_al">- De houder draagt er zorg voor dat de risico-inventarisatie veiligheid en gezondheid inzichtelijk is voor de vraagouders.</text:p>
                  <text:p text:style-name="table_al">- In de schriftelijke overeenkomst met de vraagouder is duidelijk te zien welk deel van het betaalde bedrag naar het gastouderbureau gaat en welk deel naar de gastouder.</text:p>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1. Houder heeft een oudercommissie ingesteld</text:p>
                  <text:p text:style-name="table_al">2. De houder heeft zich aantoonbaar voldoende ingespannen om een oudercommissie in te stellen en biedt ouders de gelegenheid deel te nemen aan een oudercommissie wanneer er maximaal 50 kinderen worden opgevangen</text:p>
                  <text:p text:style-name="table_al">3. Als er conform artikel 1.58 tweede lid geen oudercommissie is ingesteld, betrekt de houder de ouders aantoonbaar voldoende op een andere wijze bij:</text:p>
                  <text:p text:style-name="table_al">- de wijze waarop uitvoering wordt gegeven aan artikel 1.50, eerste lid;</text:p>
                  <text:p text:style-name="table_al">- de aspecten waarop adviesrecht bestaat.</text:p>
                  <text:p text:style-name="table_al">  </text:p>
                  <text:p text:style-name="table_al">
                    <text:span text:style-name="nadrukcur">bso, gob, kdv artikel 1.58 lid 1 en 2 Wko</text:span>
                  </text:p>
                </table:table-cell>
                <table:table-cell table:style-name="cell_frame_all" table:number-rows-spanned="2" table:number-columns-spanned="1">
                  <text:p text:style-name="table_al">
                    <text:span text:style-name="nadrukvet">Gemiddeld</text:span>  </text:p>
                </table:table-cell>
                <table:table-cell table:style-name="cell_frame_all" table:number-rows-spanned="2" table:number-columns-spanned="1">
                  <text:p text:style-name="table_al">
                    <text:span text:style-name="nadrukvet">€ 2.500,-</text:span>  </text:p>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text:span>
                  </text:p>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text:span>
                  </text:p>
                </table:table-cell>
                <table:table-cell table:style-name="cell_frame_all" table:number-rows-spanned="2" table:number-columns-spanned="1">
                  <text:p text:style-name="table_al">
                    <text:span text:style-name="nadrukvet">Laag</text:span>  </text:p>
                </table:table-cell>
                <table:table-cell table:style-name="cell_frame_all" table:number-rows-spanned="2" table:number-columns-spanned="1">
                  <text:p text:style-name="table_al">
                    <text:span text:style-name="nadrukvet">€ 500,-</text:span>
                  </text:p>
                  <text:p text:style-name="table_al">samenstelling oudercommissie</text:p>
                  <text:p text:style-name="table_al">  </text:p>
                  <text:p text:style-name="table_al">
                    <text:span text:style-name="nadrukvet">€1.000,-</text:span>
                  </text:p>
                  <text:p text:style-name="table_al">inhoud reglement</text:p>
                  <text:p text:style-name="table_al">  </text:p>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text:span>
                  </text:p>
                </table:table-cell>
              </table:table-row>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 Aansluiting bij Geschillencommissie</text:p>
                  <text:p text:style-name="table_al">- De mogelijkheid om geschillen aan de commissie voor te leggen wordt op passende wijze aan ouders kenbaar gemaakt.</text:p>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able:table-cell>
                <table:table-cell table:style-name="cell_frame_all" table:number-rows-spanned="1" table:number-columns-spanned="1">
                  <text:p text:style-name="table_al">
                    <text:span text:style-name="nadrukvet">€ 1.500,-</text:span>
                  </text:p>
                  <text:p text:style-name="table_al">geen jaarverslag of te laat</text:p>
                </table:table-cell>
              </table:table-row>
              <table:table-row table:style-name="row">
                <table:table-cell table:style-name="cell_frame_all" table:number-rows-spanned="1" table:number-columns-spanned="1">
                  <text:p text:style-name="table_al">- Houder handelt overeenkomstig de regeling</text:p>
                  <text:p text:style-name="table_al">- Klachtenregeling wordt op passende wijze onder de aandacht van ouders gebracht</text:p>
                  <text:p text:style-name="table_al">  </text:p>
                  <text:p text:style-name="table_al">
                    <text:span text:style-name="nadrukcur">bso, kdv, gob artikel 1.57b lid 3 Wko</text:span>
                  </text:p>
                </table:table-cell>
                <table:table-cell table:style-name="cell_frame_all" table:number-rows-spanned="1" table:number-columns-spanned="1">
                  <text:p text:style-name="table_al">
                    <text:span text:style-name="nadrukvet">€ 1.000,-</text:span>
                  </text:p>
                  <text:p text:style-name="table_al">niet handelen overeenkomstig regeling</text:p>
                  <text:p text:style-name="table_al">  </text:p>
                  <text:p text:style-name="table_al">
                    <text:span text:style-name="nadrukvet">€ 500,-</text:span>
                  </text:p>
                  <text:p text:style-name="table_al">niet (juist) onder aandacht brengen</text:p>
                </table:table-cell>
              </table:table-row>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  </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75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  </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voorziening van gastouderopva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p text:style-name="table_al">- dat alle bij zijn gastouderbureau aangesloten gastouders tijdens de opvang de voorgeschreven voertaal gebruiken;</text:p>
                  <text:p text:style-name="table_al">- een intakegesprek met de gastouder en met de vraagouder;</text:p>
                  <text:p text:style-name="table_al">- een koppelingsgesprek voor elke nieuwe koppeling tussen vraag- en gastouder;</text:p>
                  <text:p text:style-name="table_al">- dat ieder opvangadres minstens twee maal per jaar wordt bezocht, waarbij het jaarlijkse voortgangsgesprek met de gastouder een onderdeel is van één van deze bezoeken;</text:p>
                  <text:p text:style-name="table_al">- 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p text:style-name="table_al"/>
                  <text:p text:style-name="table_al">
                    <text:span text:style-name="nadrukcur">artikelen 1.49 lid 3 onder a en 1.56 lid 1 en 2 Wko;</text:span>
                  </text:p>
                  <text:p text:style-name="table_al">
                    <text:span text:style-name="nadrukcur">artikel 9 Besluit kwaliteit gastouderbureaus, gastouders en voorzieningen voor gastouderopvang;</text:span>
                  </text:p>
                  <text:p text:style-name="table_al">
                    <text:span text:style-name="nadrukcur">artikel 11a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250,-</text:span>
                  </text:p>
                  <text:p text:style-name="table_al">per voorschrift</text:p>
                </table:table-cell>
              </table:table-row>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style-name="table_al">
                    <text:span text:style-name="nadrukcur">artikel 1.56 lid 7 Wko; 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style-name="table_al">
                    <text:span text:style-name="nadrukcur">Artikel 11b Regeling kwaliteit gastouderbureaus, gastouders en voorzieningen voor gastouderopvan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row table:style-name="row">
                <table:table-cell table:style-name="cell_frame_all" table:number-rows-spanned="1" table:number-columns-spanned="3">
                  <text:p text:style-name="table_al">
                    <text:span text:style-name="nadrukvet">Overige voorschriften die niet nageleefd worden</text:span>
                  </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Awb; artikel 1.72 Wko</text:span>
                  </text:p>
                </table:table-cell>
                <table:table-cell table:style-name="cell_frame_all" table:number-rows-spanned="5" table:number-columns-spanned="1">
                  <text:p text:style-name="table_al">
                    <text:span text:style-name="nadrukvet">Hoog</text:span>
                  </text:p>
                </table:table-cell>
                <table:table-cell table:style-name="cell_frame_all" table:number-rows-spanned="1" table:number-columns-spanned="1">
                  <text:p text:style-name="table_al">
                    <text:span text:style-name="nadrukvet">€ 4.100,-</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20.500,-</text:span>
                  </text:p>
                  <text:p text:style-name="table_al">(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style-name="table_al">
                    <text:span text:style-name="nadrukcur">artikel 1.72 lid 1 Wko</text:span>
                  </text:p>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nverwijld melden van wijzigingen</text:p>
                  <text:p text:style-name="table_al"/>
                  <text:p text:style-name="table_al">
                    <text:span text:style-name="nadrukcur">artikel 1.47 lid 1 en 6 Wko; artikel 7 lid 2, 3 en 4 Besluit landelijk register kinderopvang en register buitenlandse kinderopvan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section>
        <text:section text:name="bijlage_id1-3-2-5" text:style-name="bijlage">
          <text:p text:style-name="bijlage_top"/>
          <text:p text:style-name="hoofdstuk_kop">TOELICHTING</text:p>
          <text:p text:style-name="tussenkopvet">Algemene toelichting</text:p>
          <text:p text:style-name="tussenkopvet">Hoofdstuk 2 Herstellend traject</text:p>
          <text:p text:style-name="al">In een herstellend traject zijn verschillende stappen te onderscheiden.</text:p>
          <text:p text:style-name="tussenkoprom">• <text:span text:style-name="nadrukondlijn">Stap 1: schriftelijke aanwijzing</text:span> (artikel 1.65, eerste lid van de Wko)</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p text:style-name="al"/>
          <text:p text:style-name="al">In een schriftelijke aanwijzing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Bij een overtreding met de prioriteit hoog, zal de hersteltermijn maximaal 14 dagen bedragen. Is er sprake van een overtreding met een gemiddelde of lage prioriteit, dan is de hersteltermijn maximaal respectievelijk 2 of 6 maanden.</text:p>
          <text:p text:style-name="al"/>
          <text:p text:style-name="al">Na het verstrijken van de hersteltermijn moet de overtreding beëindigd zijn. Ter controle hiervan kan de handhaver schriftelijke bewijsstukken opvragen en/of de toezichthouder van de GGD opdracht geven voor een herinspectie. Is de overtreding niet beëindigd, dan zal een volgende stap worden ingezet.</text:p>
          <text:p text:style-name="tussenkoprom">• <text:span text:style-name="nadrukondlijn">Stap 2: last onder dwangsom of last onder bestuursdwang</text:span> (artikel 125, tweede lid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text:p>
          <text:p text:style-name="al"/>
          <text:p text:style-name="al">De bevoegdheid tot het opleggen van een last onder dwangsom is een van de bestuursdwangbevoegdheid afgeleide bevoegdheid; neergelegd in artikel 5:32 Awb (Algemene Wet Bestuursrecht). Een last onder dwangsom wordt opgelegd met als doel herstel van de overtreding en/of voorkoming van herhaling van de overtreding. De stap last onder dwangsom kan meerdere keren worden genomen voor een geconstateerde overtreding. Als een eerste last onder dwangsom geen resultaat heeft gehad, kan worden overwogen een nieuwe, hogere last onder dwangsom op te leggen. Dit vereist dan wel een nieuw besluit. Ook kan besloten worden een volgende stap in het herstellend traject te zetten. Alvorens een last onder bestuursdwang of last onder dwangsom op te leggen, stuurt het college eerst een voornemen, waarbij de houder wordt uitgenodigd een zienswijze te geven. Datzelfde geldt voor het opleggen van een exploitatieverbod en het verwijderen uit het LRK.</text:p>
          <text:p text:style-name="al"/>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In een last onder dwangsom wordt met redenen omkleed aangegeven op welke punten de bedoelde voorschriften niet of in onvoldoende mate worden nageleefd. Ook wordt aangegeven welke maatregelen door de houder binnen de gestelde termijn genomen moeten worden. De duur van de hersteltermijn is afhankelijk van de prioriteit die is toegekend aan de kwaliteitseis zoals afgeleid kan worden uit het afwegingsoverzicht dat als bijlage is opgenomen. In geval van een overtreding met de prioriteit hoog, zal de hersteltermijn maximaal 14 dagen bedragen. Is er sprake van een overtreding met een gemiddelde of lage prioriteit, dan bedraagt de hersteltermijn maximaal respectievelijk 2 of 6 maanden. Een last wordt voor een bepaalde tijd opgelegd. Ook wordt in de last onder dwangsom aangekondigd welke boete zal worden opgelegd op het moment dat er een overtreding op de betreffende punten wordt geconstateerd in de periode dat de last geldt. De hoogte van de boete is net als de hersteltermijn afhankelijk van de prioriteit die is toegekend aan de kwaliteitseis zoals afgeleid kan worden uit het afwegingsoverzicht dat als bijlage is opgenomen. In de last onder dwangsom wordt een plafond aangegeven van het totaal bedrag dat aan boetes kan worden opgelegd. Het totaal van boetes kan in de last onder dwangsom niet meer dan € 45.000,- bedragen.</text:p>
          <text:p text:style-name="al"/>
          <text:p text:style-name="al">Een last onder dwangsom wordt beëindigd:</text:p>
          <text:list text:style-name="id1-3-2-5-21">
            <text:list-item text:style-override="id1-3-2-5-21-1">
              <text:number>a.</text:number>
              <text:p text:style-name="al">op het moment dat de in de last genoemde periode is afgelopen;</text:p>
            </text:list-item>
            <text:list-item text:style-override="id1-3-2-5-21-2">
              <text:number>b.</text:number>
              <text:p text:style-name="al">het totaalbedrag aan opgelegde boetes is bereikt;</text:p>
            </text:list-item>
            <text:list-item text:style-override="id1-3-2-5-21-3">
              <text:number>c.</text:number>
              <text:p text:style-name="al">de houder aan het college aannemelijk heeft gemaakt dat de overtreding(en) duurzaam zijn opgelost en de last kan worden opgeheven.</text:p>
            </text:list-item>
          </text:list>
          <text:p text:style-name="tussenkoprom">• <text:span text:style-name="nadrukondlijn">Stap 3: exploitatieverbod</text:span> (artikel 1.66 Wko)</text:p>
          <text:p text:style-name="al">Het college kan de houder verbieden een kinderdagverblijf, buitenschoolse opvang, een voorziening voor gastouderopvang of een gastouderbureau in exploitatie te nemen of de exploitatie voort te zetten. Dit kan het college in de volgende gevallen:</text:p>
          <text:list text:style-name="id1-3-2-5-24">
            <text:list-item text:style-override="id1-3-2-5-24-1">
              <text:number>a.</text:number>
              <text:p text:style-name="al">zolang de houder een bevel, schriftelijke aanwijzing of last onder dwangsom niet opvolgt en het opleggen van een last onder bestuursdwang niet mogelijk is;</text:p>
            </text:list-item>
            <text:list-item text:style-override="id1-3-2-5-24-2">
              <text:number>b.</text:number>
              <text:p text:style-name="al">als een kinderdagverblijf, buitenschoolse opvang, gastouderbureau of voorziening voor gastouderopvang niet of niet langer aan de kwaliteitseisen voldoet.</text:p>
            </text:list-item>
          </text:list>
          <text:p text:style-name="tussenkoprom">• <text:span text:style-name="nadrukondlijn">Stap 4: het intrekken van de beschikking met toestemming tot exploitatie en de verwijdering uit het landelijk register kinderopvang (LRK)</text:span> (artikel 1.46, vijfde en zesde lid, artikel 1.47a, tweede lid en 2.4a, tweede lid van de Wko en artikel 8, eerste lid van het Besluit registers kinderopvang)</text:p>
          <text:p text:style-name="al">Er zijn verschillende gronden waarop het college, in het kader van handhaving, een voorziening uit het LRK kan verwijderen:</text:p>
          <text:list text:style-name="id1-3-2-5-27">
            <text:list-item text:style-override="id1-3-2-5-27-1">
              <text:number>a.</text:number>
              <text:p text:style-name="al">als is gebleken dat de houder niet langer de kinderopvangvoorziening of gastouderbureau exploiteert;</text:p>
            </text:list-item>
            <text:list-item text:style-override="id1-3-2-5-27-2">
              <text:number>b.</text:number>
              <text:p text:style-name="al">als uit een GGD-inspectie of anderszins is gebleken dat de houder naar verwachting niet of niet langer voldoet aan de bij en krachtens hoofdstuk 1 afdeling 3, paragrafen 2 en 3 of hoofdstuk 2 afdeling 2 , paragrafen 2 en 3 gegeven voorschriften;</text:p>
            </text:list-item>
            <text:list-item text:style-override="id1-3-2-5-27-3">
              <text:number>c.</text:number>
              <text:p text:style-name="al">als drie maanden na de registratie de exploitatie van de organisatie voor kinderopvang of gastouderbureau niet daadwerkelijk is gestart.</text:p>
            </text:list-item>
          </text:list>
          <text:p text:style-name="al">Vanaf het moment dat een voorziening is verwijderd uit het register, is er geen sprake meer van kinderopvang in de zin van de wet. Voortzetten van exploitatie leidt tot illegale kinderopvang en tot een boete (zie hiervoor het afwegingsoverzicht in de bijlage onder ‘overige overtredingen’) en/of vervolging door het Openbaar Ministerie op basis van overtreding van de Wet Economische Delicten.</text:p>
          <text:p text:style-name="al"/>
          <text:p text:style-name="al">Als de houder de exploitatie wil voortzetten, moet hij een nieuwe aanvraag voor opname in het LRK doen. De aanvraag wordt beoordeeld en het college besluit op basis van een inspectie door de toezichthouder van de GGD opnieuw over al dan niet registreren in het LRK. Zo lang de locatie niet opnieuw in het LRK is opgenomen, mag de houder de opvang niet exploiteren.</text:p>
          <text:p text:style-name="tussenkopvet">Informeel middel</text:p>
          <text:p text:style-name="al">Het kan zijn dat de beschouwing van de toezichthouder of de zienswijze van de houder in het inspectierapport er aanleiding toe geven om niet meteen een schriftelijke aanwijzing op te leggen. In dat geval kan aan het herstellend traject overleg en overreding (mondeling) of een schriftelijke waarschuwing worden toegevoegd. De schriftelijke waarschuwing moet dezelfde onderdelen bevatten als een schriftelijke aanwijzing. Ook kan het college kiezen voor overleg en overreding. De afspraken uit het overleg en overreding moeten schriftelijk worden bevestigd. Deze brief moet dezelfde onderdelen bevatten als de schriftelijke aanwijzing. De gemaakte afspraken worden hierin duidelijk verwoord. Daarnaast kunnen gemeente en GGD overeenkomen om in voorkomende gevallen door de toezichthouder van de GGD een herstelaanbod aan de houder te laten doen.</text:p>
          <text:p text:style-name="tussenkopvet">Hoofdstuk 3 Bestraffend traject</text:p>
          <text:p text:style-name="al">Een bestraffende sanctie bestraft een overtreding die ‘in het verleden’ begaan is. Er is dus een overtreding geconstateerd en dat feit wordt bestraft. De vorm van een bestraffende sanctie onder de Wko is de bestuurlijke boete (artikel 1.72, eerste lid van de Wko).</text:p>
          <text:p text:style-name="al"/>
          <text:p text:style-name="al">In de ‘Beleidsregels handhaving Wet kinderopvang gemeente BERGEN’ is neergelegd op welke wijze het college invulling geeft aan zijn beleidsvrijheid. Het beleid houdt in dat het college in geval van een overtreding in de categorie ‘overige overtredingen’ sowieso gebruik kan maken van zijn bevoegdheid en een boete ter hoogte van het in het afwegingsoverzicht genoemde bedrag (met inachtneming van de bepalingen over de boete in deze Beleidsregels) oplegt, maar dat er situaties kunnen zijn waarbij deze boete niet wordt opgelegd. In geval van overtreding die volgens het afwegingsoverzicht de prioriteit ‘hoog’ heeft, kan het college een bestuurlijke boete opleggen zonder dat er eerder handhavingsmaatregelen zijn ingezet. Bij een overtreding die volgens het afwegingsoverzicht de prioriteit ‘gemiddeld’ of ‘laag’ heeft, kan het college een bestuurlijke boete opleggen als er al eerder een of meerdere handhavingsmaatregelen zijn ingezet. De hoogte van de bestuurlijke boete is opgenomen in het afwegingsoverzicht. Het college heeft de mogelijkheid om de boete te matigen of af te zien van het opleggen van een boete als daar aanleiding toe is.</text:p>
          <text:p text:style-name="al"/>
          <text:p text:style-name="al">Uitzondering hierop is de voorziening voor gastouderopvang. Hiervoor geldt dat de hoogte van de boete zoals opgenomen in het afwegingsoverzicht in principe wordt gehalveerd. De achterliggende gedachte hierbij is het bijzondere karakter van deze voorziening. Er kunnen redenen zijn de boete niet te halveren, zoals herhaling van een ernstige tekortkoming.</text:p>
          <text:p text:style-name="tussenkopvet">Artikelsgewijze toelichting</text:p>
          <text:p text:style-name="tussenkopvet">Hoofdstuk 1 Algemeen</text:p>
          <text:p text:style-name="tussenkopvet">Artikel 1 Toepassing</text:p>
          <text:p text:style-name="al">Onder kinderopvang wordt verstaan (artikel 1.1, eerste lid, van de Wko): het bedrijfsmatig of anders dan om niet verzorgen, opvoeden en bijdragen aan de ontwikkeling van kinderen tot de eerste dag van de maand waarop het voortgezet onderwijs voor die kinderen begint.</text:p>
          <text:p text:style-name="al"/>
          <text:p text:style-name="al">Tot kinderopvang wordt niet gerekend volgens artikel 1.1, tweede lid, van de Wko:</text:p>
          <text:list text:style-name="id1-3-2-5-45">
            <text:list-item text:style-override="id1-3-2-5-45-1">
              <text:number>a.</text:number>
              <text:p text:style-name="al">het toezichthouden op schoolgaande kinderen dat zich beperkt tot het toezicht tijdens de middagpauze;</text:p>
            </text:list-item>
            <text:list-item text:style-override="id1-3-2-5-45-2">
              <text:number>b.</text:number>
              <text:p text:style-name="al">verzorging en opvoeding die plaatsvindt in het kader van de Wet op de jeugdzorg;</text:p>
            </text:list-item>
            <text:list-item text:style-override="id1-3-2-5-45-3">
              <text:number>c.</text:number>
              <text:p text:style-name="al">de verzorging, de opvoeding en het bijdragen aan de ontwikkeling van kinderen, anders dan gastouderopvang, die geschiedt op een plaats waar het kind zijn hoofdverblijf heeft (zoals een au pair).</text:p>
            </text:list-item>
          </text:list>
          <text:p text:style-name="tussenkopvet">Artikel 2 Vormen van sanctioneren</text:p>
          <text:p text:style-name="al">In dit artikel worden de vormen van handhaving benoemd. Een herstelsanctie is gericht op herstel van een overtreding en/of voorkoming van herhaling. Een bestraffende sanctie is gericht op bestraffen van een begane overtreding. In de Algemene wet bestuursrecht (Awb) wordt ook wel gesproken over leedtoevoeging.</text:p>
          <text:p text:style-name="tussenkopvet">Artikel 3 Kwaliteitseisen</text:p>
          <text:p text:style-name="al">De kwaliteitseisen waaraan bij of krachtens de Wko voldaan moet worden staan in de wet-en regelgeving. Een volledige opsomming is ook terug te vinden in de door de toezichthouder gebruikte inspectierapporten.</text:p>
          <text:p text:style-name="tussenkopvet">Hoofdstuk 2 Herstellend traject</text:p>
          <text:p text:style-name="tussenkopvet">Artikel 4 Herstelsancties</text:p>
          <text:p text:style-name="al">Voor een uitgebreide toelichting wordt verwezen naar de algemene toelichting op hoofdstuk 2 hierboven.</text:p>
          <text:p text:style-name="tussenkopvet">Artikel 5 Verwijderen registratie uit het LRK</text:p>
          <text:p text:style-name="al">Als een geregistreerde voorziening (kinderdagverblijf, buitenschoolse opvang, gastouderbureau of voorziening voor gastouderopvang) niet meer voldoet aan de definitie hiervan in de Wko, zal deze uit het register worden verwijderd. Dit omdat in de wet is bepaald dat uitsluitend voorzieningen die aan de definitie voldoen, moeten worden geregistreerd. Er zal in dit geval geen herstellend handhavingstraject worden ingezet als herstel niet aan de orde zal zijn.</text:p>
          <text:p text:style-name="tussenkopvet">Hoofdstuk 3 Bestraffend traject</text:p>
          <text:p text:style-name="tussenkopvet">Artikel 6 Gebruik bevoegdheid opleggen bestuurlijke boete</text:p>
          <text:p text:style-name="al">Het opleggen van een bestuurlijke boete is een bevoegdheid van het college. Dit betekent dat het college een bestuurlijke boete op kan leggen, maar daartoe niet verplicht is.</text:p>
          <text:p text:style-name="tussenkopvet">Eerste lid</text:p>
          <text:p text:style-name="al">In geval van overtredingen in de categorie ‘overige overtredingen’ legt het college in beginsel een boete op, maar het college hoeft van deze bevoegdheid geen gebruik te maken. Deze overige overtredingen betreffen</text:p>
          <text:list text:style-name="id1-3-2-5-60">
            <text:list-item text:style-override="id1-3-2-5-60-1">
              <text:number>-</text:number>
              <text:p text:style-name="al">het niet direct melden van wijzigingen als bedoeld in de artikelen 1.47 van de Wko,</text:p>
            </text:list-item>
            <text:list-item text:style-override="id1-3-2-5-60-2">
              <text:number>-</text:number>
              <text:p text:style-name="al">de verplichtingen op grond van artikel 5:20 van de Awb,</text:p>
            </text:list-item>
            <text:list-item text:style-override="id1-3-2-5-60-3">
              <text:number>-</text:number>
              <text:p text:style-name="al">het exploiteren in strijd met artikel 1.45 van de Wko,</text:p>
            </text:list-item>
            <text:list-item text:style-override="id1-3-2-5-60-4">
              <text:number>-</text:number>
              <text:p text:style-name="al">het niet naleven van een aanwijzing of bevel als bedoeld in de artikel 1.65 van de Wko,</text:p>
            </text:list-item>
            <text:list-item text:style-override="id1-3-2-5-60-5">
              <text:number>-</text:number>
              <text:p text:style-name="al">het niet nakomen, dan wel in strijd handelen met een verbod krachtens artikel 1.66 van laatstgenoemde wet.</text:p>
            </text:list-item>
          </text:list>
          <text:p text:style-name="al">In het afwegingsoverzicht in de bijlage is beschreven welke boete er voor welke overtreding is bepaald.</text:p>
          <text:p text:style-name="tussenkopvet">Tweede lid</text:p>
          <text:p text:style-name="al">Bij overtredingen die door de toezichthouder worden geconstateerd bij of krachtens de artikelen 1.47, eerste lid, en 1.49 tot en met 1.59 van de in de Wko gestelde eisen, waaraan het college in verband met de naleving ervan een hoge prioriteit heeft toegekend, kan het college een boete opleggen bij de eerste keer dat deze overtreding wordt geconstateerd. Of het college dit doet, is afhankelijk van de aard en ernst van de overtreding.</text:p>
          <text:p text:style-name="al"/>
          <text:p text:style-name="al">Ook voor de overige overtredingen blijft het college bevoegd een boete op te leggen. Bij overtredingen die door de toezichthouder worden geconstateerd bij of krachtens de artikelen 1.47, eerste lid, en 1.49 tot en met 1.59 van de in de Wko gestelde eisen, waaraan het college in verband met de naleving ervan een gemiddelde of lage prioriteit heeft toegekend, kan het college een boete opleggen als er al eerder handhavende sancties zijn opgelegd voor overtredingen in hetzelfde domein. Of het college dit doet, is afhankelijk van de aard en ernst van de overtreding.</text:p>
          <text:p text:style-name="tussenkopvet">Derde lid</text:p>
          <text:p text:style-name="al">Het college stuurt de houder een brief met een voornemen van het opleggen van een bestuurlijke boete. In deze brief krijgt de houder de mogelijkheid een zienswijze in te dienen. De termijn waarbinnen de zienswijze moet worden ingediend, moet redelijk zijn en wordt vermeld in de brief waarin het voornemen wordt aangekondigd. Afhankelijk van de inhoud van de zienswijze besluit het college de boete al dan niet op te leggen. Hierover stuurt het college een beschikking aan de houder.</text:p>
          <text:p text:style-name="tussenkopvet">Artikel 7 Hoogte bestuurlijke boete</text:p>
          <text:p text:style-name="tussenkopvet">Eerste lid</text:p>
          <text:p text:style-name="al">In de Wko is het maximaal op te leggen boetebedrag aangegeven. Het college heeft derhalve beleidsvrijheid ten aanzien van de hoogte van het op te leggen boetebedra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ko neergelegde boetemaximum leidt dit tot de volgende verdeling:</text:p>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Uitzonderingen hierop zijn:</text:p>
          <text:list text:style-name="id1-3-2-5-76">
            <text:list-item text:style-override="id1-3-2-5-76-1">
              <text:number>•</text:number>
              <text:p text:style-name="al">Bij overtreding van de artikelen 1.66 en 1.45 is sprake van economische delicten, gesanctioneerd in de Wet op de Economische Delicten. In artikel 1 en 6 van deze wet is bepaald dat deze overtredingen beboet worden met een boete van de vierde categorie. De boetebedragen in onderhavig beleid komen hiermee overeen. Deze boetes zijn te vinden in de categorie ‘overige overtredingen’ in het afwegingsoverzicht.</text:p>
            </text:list-item>
            <text:list-item text:style-override="id1-3-2-5-76-2">
              <text:number>•</text:number>
              <text:p text:style-name="al">Overtreding van artikel 5:20 Awb (medewerkingspli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text:span> Het boetebedrag voor deze overtreding, komt overeen met het in het Wetboek van Strafrecht genoemde bedrag voor overtredingen van de tweede categorie. Deze boete is te vinden in de categorie ‘overige overtredingen’ in het afwegingsoverzicht.</text:p>
            </text:list-item>
          </text:list>
          <text:p text:style-name="tussenkopvet">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tweede lid, van de Awb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tussenkopvet">Artikel 8 Recidive</text:p>
          <text:p text:style-name="al">Bij recidive (terugval/herhaling) treedt strafverzwaring op. Dit artikel bepaalt de hoogte van de strafverzwaring. Als de overtreder de afgelopen twee jaar al eerder is beboet voor eenzelfde overtreding, verhoogt het college de boete met 50%. Daarbij is irrelevant of de in het verleden gepleegde overtreding(en) al dan niet betrekking hadden op hetzelfde kindercentrum, gastouderbureau, peuterspeelzaal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tussenkopvet">Artikel 9 Matiging</text:p>
          <text:p text:style-name="al">Dit artikel spreekt voor zich.</text:p>
          <text:p text:style-name="tussenkopvet">Artikel 10 Samenloop</text:p>
          <text:p text:style-name="al">Dit artikel spreekt voor zich.</text:p>
          <text:p text:style-name="tussenkopvet">Hoofdstuk 4 Slotbepaling</text:p>
          <text:p text:style-name="tussenkopvet">Artikel 11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184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4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BER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43</meta:user-defined>
    <meta:user-defined meta:name="OVERHEIDop.GmbID/DC.identifier">gmb-2018-261843</meta:user-defined>
    <meta:user-defined meta:name="OVERHEID.TaxonomieBeleidsagenda/OVERHEID.category">Sociale zekerheid | Organisatie en beleid</meta:user-defined>
    <meta:user-defined meta:name="OVERHEID.Gemeente/DC.spatial">Bergen (NH)</meta:user-defined>
    <meta:user-defined meta:name="DC.source">artikel 1.61, eerste lid, van de Wet kinderopvang;1.0:c:BWBR0017017&amp;artikel=1.61&amp;lid=1&amp;g=2018-07-28</meta:user-defined>
    <meta:user-defined meta:name="DC.source">artikel 1.65, eerste lid, van de Wet kinderopvang;1.0:c:BWBR0017017&amp;artikel=1.65&amp;lid=1&amp;g=2018-07-28</meta:user-defined>
    <meta:user-defined meta:name="DC.source">artikel 1.66 van de Wet kinderopvang;1.0:c:BWBR0017017&amp;artikel=1.66&amp;g=2018-07-28</meta:user-defined>
    <meta:user-defined meta:name="DC.source">artikel 1.72, eerste lid, van de Wet kinderopvang;1.0:c:BWBR0017017&amp;artikel=1.72&amp;lid=1&amp;g=2018-07-28</meta:user-defined>
    <meta:user-defined meta:name="DC.source">artikel 4:81 van de Algemene wet bestuursrecht;1.0:c:BWBR0005537&amp;artikel=4%3A81&amp;g=2018-11-09</meta:user-defined>
    <meta:user-defined meta:name="DCTERMS.alternative">Beleidsregels handhaving Wet kinderopvang gemeente BERGEN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9-01-01</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op.betreftRegeling">CVDR615356_1</meta:user-defined>
    <meta:user-defined meta:name="OVERHEIDop.versieInformatie"/>
  </office:meta>
</office:document-meta>
</file>