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loterijvergunning toegekend - Stadsplein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894</text:span>
          </text:p>
            <text:p text:style-name="common-al">Gemeente Amstelveen heeft op 4 december 2018 een besluit genomen op de aanvraag loterijvergunning voor WIZO Nederland (afdeling Amsterdam). De locatie is Stadsplein 100 in Amstelveen. De loterij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84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4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4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loterijvergunning toegekend - Stadsplein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841</meta:user-defined>
    <meta:user-defined meta:name="OVERHEIDop.GmbID/DC.identifier">gmb-2018-261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