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Opheffen verplichte rijrichting – Leyenbroekerweg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8/2240624</text:p>
            <text:p text:style-name="al"/>
            <text:p text:style-name="al">Burgemeester en wethouders van Sittard-Geleen:</text:p>
            <text:p text:style-name="al"/>
            <text:p text:style-name="al">
            <text:span text:style-name="nadrukvet">1. Besluiten:</text:span>
          </text:p>
            <text:p text:style-name="al">Voor het opheffen van de verplichte rijrichting op de Leyenbroekerweg, gezien vanuit de richting Middenweg, voor de kruising met de Irenelaan de onderstaande voorgenomen verkeersmaatregel bekend te maken zodat belanghebbenden zienswijzen in kunnen dienen:</text:p>
            <text:list text:style-name="id1-3-2-2-1-9">
              <text:list-item text:style-override="id1-3-2-2-1-9-1">
                <text:number>1.</text:number>
                <text:p text:style-name="al">Het verwijderen van het bord ‘verplichte rijrichting’ (bord D4). Zoals aangegeven op de bij het besluit behorende foto.</text:p>
              </text:list-item>
            </text:list>
            <text:p text:style-name="al">
            <text:span text:style-name="nadrukvet">2. Overwegingen</text:span>
          </text:p>
            <text:p text:style-name="al">Op de Leyenbroekerweg hangt, gezien vanuit de richting Middenweg, voor de kruising met de Irenelaan een bord dat weggebruikers verplicht rechtdoor te rijden (bord D4). Een dergelijk bord is gangbaar in geval de zijstraat een éénrichtingsstraat betreft of als er kans is op ongewenste stagnatie als gevolg van afslaand verkeer dat moet wachten op tegemoetkomend verkeer. Omdat er geen sprake is van een éénrichtingsstraat en de maatregel ook met het oog op de doorstroming niet noodzakelijk geacht wordt, wil de gemeente het bord verwijder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betreffende bord te verwijderen. Van toepassing zijn hier artikel 2, lid 1, sub a tot en met c en artikel 2, lid 2, sub a van de Wegenverkeerswet 1994.</text:p>
            <text:p text:style-name="al">De Leyenbroekerweg is in beheer en onderhoud bij de gemeente Sittard-Geleen en ligt binnen de bebouwde kom, zoals bedoeld in de Wegenverkeerswet 1994.</text:p>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p text:style-name="al">
            <text:span text:style-name="nadrukvet">4. Advies en inspraak</text:span>
          </text:p>
            <text:p text:style-name="al">De Ambtelijke Werkgroep Verkeer, waarin onder meer verkeerskundigen en de regiopolitie zitting hebben, heeft op 21-11-2018 positief geadviseerd over de voorgestelde verkeersmaatregelen.</text:p>
            <text:p text:style-name="al"/>
            <text:p text:style-name="al">
            <text:span text:style-name="nadrukvet">5. Ondertekening</text:span>
          </text:p>
            <text:p text:style-name="al">Sittard-Geleen, 28-11-2018, 2240624</text:p>
            <text:p text:style-name="al"/>
            <text:p text:style-name="al">Namens Burgemeester en wethouders van Sittard-Geleen,</text:p>
            <text:p text:style-name="al">Teammanager Beheer en Ontwerp plv</text:p>
            <text:p text:style-name="al"/>
            <text:p text:style-name="al"/>
            <text:p text:style-name="al"/>
            <text:p text:style-name="al"/>
            <text:p text:style-name="al"/>
            <text:p text:style-name="al">Ing. A. Velderman</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text:span><text:span text:style-name="nadrukvet"/><text:span text:style-name="nadrukvet"> 06</text:span><text:span text:style-name="nadrukvet">-1</text:span><text:span text:style-name="nadrukvet">2</text:span><text:span text:style-name="nadrukvet">-2018 </text:span><text:span text:style-name="nadrukvet">tot en met woensdag</text:span><text:span text:style-name="nadrukvet"/><text:span text:style-name="nadrukvet"> 19</text:span><text:span text:style-name="nadrukvet">-1</text:span><text:span text:style-name="nadrukvet">2</text:span><text:span text:style-name="nadrukvet">-2018</text:span><text:span text:style-name="nadrukvet">. </text:span>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8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pheffen verplichte rijrichting – Leyenbroekerwe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40</meta:user-defined>
    <meta:user-defined meta:name="OVERHEIDop.GmbID/DC.identifier">gmb-2018-261840</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240624</meta:user-defined>
    <meta:user-defined meta:name="DCTERMS.abstract">Door het verwijderen van het bord D4 wordt het toegestaan vanaf de Leyenbroekerweg vanuit de richting van de Middenweg linksaf de Irenelaan in te slaa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2CH 120</meta:user-defined>
    <meta:user-defined meta:name="OVERHEIDop.woonplaats">Sittard</meta:user-defined>
    <meta:user-defined meta:name="OVERHEIDop.straatnaam">Leyenbroeker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 Leyenbroekerweg|exb-2018-70223</meta:user-defined>
    <meta:user-defined meta:name="OVERHEID.EPSG28992/DC.spatial">188832 333429</meta:user-defined>
    <meta:user-defined meta:name="OVERHEIDop.versieInformatie"/>
  </office:meta>
</office:document-meta>
</file>