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Homoetsestraat 25 in   Eck en Wiel </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kappen   van een boom (aanvraag is vergunningsvrij), Homoetsestraat 25, 4024 HG in   Eck en Wiel (1-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Homoetsestraat 25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84</meta:user-defined>
    <meta:user-defined meta:name="OVERHEIDop.GmbID/DC.identifier">gmb-2018-261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2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G 25</meta:user-defined>
    <meta:user-defined meta:name="OVERHEIDop.woonplaats">Eck en Wiel</meta:user-defined>
    <meta:user-defined meta:name="OVERHEIDop.straatnaam">Homo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131 441607</meta:user-defined>
    <meta:user-defined meta:name="OVERHEIDop.versieInformatie"/>
  </office:meta>
</office:document-meta>
</file>