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Handboek Kabels en Leiding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:42 van de Algemene wet bestuursrecht bekend dat zij op 27 november 2018 besloten heeft tot het vaststellen van het Handboek Kabels en Leidingen 2019. Het Handboek is gebaseerd op artikel 3 Leidingenverordening Papendrecht en artikel 6 Telecommunicatieverordening Papendrecht. In het Handboek worden richtlijnen, voorwaarden en eisen gesteld waaraan moet worden voldaan om een vergunning c.q. instemming te verkrijgen.</text:p>
            <text:p text:style-name="common-al"/>
            <text:p text:style-name="last-al">Het Handboek Kabels en Leidingen 2019 treedt in werking op 1 januari 2019 na bekendmaking. Op 1 januari 2019 komt het Handboek Kabels en Leidingen 2014 te verva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pendrecht</text:span>
            <text:span text:style-name="datum"> 27 november 2018</text:span>
          </text:p>
          </text:section>
          <text:section text:name="ondertekening_id1-3-2-2-2">
            <text:p><text:span text:style-name="functie">Burgemeester en wethouder van de gemeente Papendrech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6183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3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3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Handboek Kabels en Leid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833</meta:user-defined>
    <meta:user-defined meta:name="OVERHEIDop.GmbID/DC.identifier">gmb-2018-261833</meta:user-defined>
    <meta:user-defined meta:name="OVERHEID.TaxonomieBeleidsagenda/OVERHEID.category">Ruimte en infrastructuur | Organisatie en beleid</meta:user-defined>
    <meta:user-defined meta:name="OVERHEID.Gemeente/DC.spatial">Papendrecht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apendrecht</meta:user-defined>
    <dc:language>nl</dc:language>
    <meta:user-defined meta:name="OVERHEIDgvop.Informatietype/DC.type">Overige besluiten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op.externeBijlage">Handboek kabels en leidingen 2019|exb-2018-70220</meta:user-defined>
    <meta:user-defined meta:name="OVERHEIDop.versieInformatie"/>
  </office:meta>
</office:document-meta>
</file>