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de aanvraag niet te behandelen, aanbrengen van bedrijfsuitingen, Klapstraat 129, 6931 C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 de aanvraag niet te behandelen</text:span>
          </text:p>
            <text:list text:style-name="id1-3-2-1-1-2">
              <text:list-item text:style-override="id1-3-2-1-1-2-1">
                <text:number>•</text:number>
                <text:p text:style-name="al">Klapstraat 129, 6931 CH, het aanbrengen van bedrijfsuiting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18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 de aanvraag niet te behandelen, aanbrengen van bedrijfsuitingen, Klapstraat 129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83</meta:user-defined>
    <meta:user-defined meta:name="OVERHEIDop.GmbID/DC.identifier">gmb-2018-26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129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25 441213</meta:user-defined>
    <meta:user-defined meta:name="OVERHEIDop.versieInformatie"/>
  </office:meta>
</office:document-meta>
</file>