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Six-Day Voetbaltoernooi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4 december 2018</text:p>
            <text:p text:style-name="common-al"/>
            <text:p text:style-name="common-al">Aan CV De Meute is vergunning verleend voor het organiseren het evenement “Six-Day Voetbaltoernooi” op Sportpark Heidelust aan de Esscheweg te Sint-Michielsgestel op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Zondag 16 juni 2019 van 09.00 uur tot 18.00 uur  </text:span>
              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1829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2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2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Six-Day Voetbaltoernooi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1829</meta:user-defined>
    <meta:user-defined meta:name="OVERHEIDop.GmbID/DC.identifier">gmb-2018-2618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Essch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939 405181</meta:user-defined>
    <meta:user-defined meta:name="OVERHEIDop.versieInformatie"/>
  </office:meta>
</office:document-meta>
</file>