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drie parkeerverboden, Kerkveldsweg Wes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november 2018 besloten hebben om:</text:p>
            <text:p text:style-name="common-al"/>
            <text:p text:style-name="common-al">door het aanbrengen van onderbroken gele strepen ter hoogte van de aanwezige uitritten van woningen aan de Kerkveldsweg West nabij de aansluiting met de Noorderpoort dat een drietal parkeerverboden wordt ingesteld;</text:p>
            <text:p text:style-name="common-al"/>
            <text:p text:style-name="common-al">Een en ander zoals ingetekend op de situatiekaart ‘Parkeerverbod ter hoogte van aanwezige uitritten van woningen gedeelte Kerkveldsweg West nabij de aansluiting met de Noorderpoort’ welke onlosmakelijk onderdeel uitmaakt van dit verkeersbesluit.</text:p>
            <text:p text:style-name="common-al"/>
            <text:p text:style-name="last-al">De relevante stukken liggen met ingang van 6 december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182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2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2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drie parkeerverboden, Kerkveldsweg West,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28</meta:user-defined>
    <meta:user-defined meta:name="OVERHEIDop.GmbID/DC.identifier">gmb-2018-2618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Kerkveldsweg Wes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66 346184</meta:user-defined>
    <meta:user-defined meta:name="OVERHEIDop.versieInformatie"/>
  </office:meta>
</office:document-meta>
</file>