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4-1-1">
      <style:table-column-properties style:rel-column-width="55*"/>
    </style:style>
    <style:style style:family="table-column" style:parent-style-name="colspec" style:name="id1-3-2-2-2-3-3-4-1-2">
      <style:table-column-properties style:rel-column-width="45*"/>
    </style: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style:style style:family="table-column" style:parent-style-name="colspec" style:name="id1-3-2-5-3-1-1">
      <style:table-column-properties style:rel-column-width="39*"/>
    </style:style>
    <style:style style:family="table-column" style:parent-style-name="colspec" style:name="id1-3-2-5-3-1-2">
      <style:table-column-properties style:rel-column-width="34*"/>
    </style:style>
    <style:style style:family="table-column" style:parent-style-name="colspec" style:name="id1-3-2-5-3-1-3">
      <style:table-column-properties style:rel-column-width="21*"/>
    </style:style>
    <style:style style:family="table-column" style:parent-style-name="colspec" style:name="id1-3-2-5-5-1-1">
      <style:table-column-properties style:rel-column-width="39*"/>
    </style:style>
    <style:style style:family="table-column" style:parent-style-name="colspec" style:name="id1-3-2-5-5-1-2">
      <style:table-column-properties style:rel-column-width="34*"/>
    </style:style>
    <style:style style:family="table-column" style:parent-style-name="colspec" style:name="id1-3-2-5-5-1-3">
      <style:table-column-properties style:rel-column-width="19*"/>
    </style:style>
    <style:style style:family="table-column" style:parent-style-name="colspec" style:name="id1-3-2-5-7-1-1">
      <style:table-column-properties style:rel-column-width="39*"/>
    </style:style>
    <style:style style:family="table-column" style:parent-style-name="colspec" style:name="id1-3-2-5-7-1-2">
      <style:table-column-properties style:rel-column-width="34*"/>
    </style:style>
    <style:style style:family="table-column" style:parent-style-name="colspec" style:name="id1-3-2-5-7-1-3">
      <style:table-column-properties style:rel-column-width="19*"/>
    </style:style>
  </office:automatic-styles>
  <office:body>
    <office:text>
      <text:p text:style-name="new_page_staatscourant"/>
      <text:p text:style-name="single-kop-titel">Herzien Handhavingsbeleid bestuurlijke boete kinderopvang 1-1-2018</text:p>
      <text:section text:name="regeling_id1-3-2" text:style-name="regeling">
        <text:section text:name="aanhef_id1-3-2-1" text:style-name="aanhef">
          <text:section text:name="preambule_id1-3-2-1-1" text:style-name="preambule">
            <text:p text:style-name="al">Beleid is op 30 oktober 2018 geactualiseerd in verband met een aantal (technische) wijzigingen in de Wet kinderopvang per 1 maart 2018.</text:p>
            <text:p text:style-name="al"/>
            <text:p text:style-name="al">
            <text:span text:style-name="nadrukvet">Burgemeester en wethouders van Haarlem</text:span>
          </text:p>
            <text:p text:style-name="al"/>
            <text:p text:style-name="al">Gelet op artikel 4:81 Algemene wet bestuursrecht (verder: Awb);</text:p>
            <text:p text:style-name="al"/>
            <text:p text:style-name="al">Gelet op Artikel 1.72 van de Wet kinderopvang (verder: Wko);</text:p>
            <text:p text:style-name="al"/>
            <text:p text:style-name="al">Gelet op het collegebesluit van 21 maart 2017 nr. 2016/519348 (= besluit tot het invoeren van de bestuurlijke boete op verschillende handhavingsterreinen)</text:p>
          </text:section>
          <text:section text:name="afkondiging_id1-3-2-1-2" text:style-name="afkondiging">
            <text:p text:style-name="afkondiging_top"/>
            <text:p text:style-name="al">
            <text:span text:style-name="nadrukvet">Besluiten:</text:span>
          </text:p>
            <text:p text:style-name="al">Het handhavingsbeleid bestuurlijke boete kinderopvang vast te stellen in aanvulling op het Beleidsprogramma 2016-2019 Vergunningverlening, Toezicht en Handhaving gemeente Haarlem.</text:p>
            <text:p text:style-name="al"/>
          </text:section>
        </text:section>
        <text:section text:name="regeling-tekst_id1-3-2-2" text:style-name="regeling-tekst">
          <text:section text:name="hoofdstuk_id1-3-2-2-1" text:style-name="hoofdstuk">
            <text:p text:style-name="hoofdstuk_kop">
              <text:span text:style-name="nadrukondlijn">INLEIDING:</text:span>
            </text:p>
            <text:section text:name="artikel_id1-3-2-2-1-2" text:style-name="artikel">
              <text:p text:style-name="artikel_kop_titel"><text:span text:style-name="artikel_kop_label"/> </text:p>
              <text:p text:style-name="al">De gemeente Haarlem is verantwoordelijk voor handhaving op kwalitatief voldoende en volwaardige kinderopvang zoals vastgelegd in de Wet kinderopvang (verder: Wko). Handhaven deed de gemeente tot nu toe voornamelijk met gebruikmaking van de last onder dwangsom uit de Algemene wet bestuursrecht (verder: Awb). Uit het rapport dd 28 februari 2013 van Bureau Bartels BV, dat op verzoek van het ministerie van Sociale Zaken en Werkgelegenheid onderzoek heeft gedaan, is echter gebleken dat (zeker bij bepaalde overtredingen) effectiever kan worden gehandhaafd met toepassing van de bestuurlijke boete uit de Wko. Uit ervaringen van andere gemeenten (zoals Amsterdam, Utrecht, Haarlemmermeer) blijkt dit ook inderdaad het geval, daarom heeft het college op 21 maart 2017 (nr. 2016/519348) besloten tot de invoer van de bestuurlijke boete op bepaalde overtredingen.</text:p>
              <text:p text:style-name="tussenkopvet">Bekendmaking beleid:</text:p>
              <text:p text:style-name="al">Zo snel mogelijk na vaststelling van dit beleid, en in ieder geval voor de beoogde invoering van 1 januari 2018, zullen wij alle houders in Haarlem per mail (indien in ons bezit) en per post informeren over de inhoud van dit beleidsstuk en de mogelijke gevolgen.</text:p>
              <text:p text:style-name="tussenkopvet">Evaluatie: </text:p>
              <text:p text:style-name="al">De evaluatie van dit beleidsstuk zal in ieder geval worden meegenomen in de normale beleidscyclus van het actieprogramma VTH (Vergunningen, Toezicht &amp; Handhaving) die jaarlijks wordt vastgesteld en geëvalueerd. Ook zal een evaluatie plaatsvinden bij de eens-in-de-drie-jaarlijkse vaststelling van het beleidsprogramma VTH. Het beleid zal sowieso worden herzien wanneer dit noodzakelijk is.</text:p>
            </text:section>
            <text:p text:style-name="hoofdstuk_bottom"/>
          </text:section>
          <text:section text:name="hoofdstuk_id1-3-2-2-2" text:style-name="hoofdstuk">
            <text:p text:style-name="hoofdstuk_kop">
              <text:span text:style-name="nadrukondlijn">ARTIKELEN:</text:span>
            </text:p>
            <text:section text:name="artikel_id1-3-2-2-2-2" text:style-name="artikel">
              <text:p text:style-name="artikel_kop_titel"><text:span text:style-name="artikel_kop_label">Artikel</text:span> <text:span text:style-name="artikel_kop_nr">1</text:span> Gebruik bevoegdheid opleggen bestuurlijke boete</text:p>
              <text:p text:style-name="al">Het college kan een bestuurlijke boete opleggen in geval van overtredingen op de volgende drie domeinen:</text:p>
              <text:list text:style-name="id1-3-2-2-2-2-3">
                <text:list-item text:style-override="id1-3-2-2-2-2-3-1">
                  <text:number>-</text:number>
                  <text:p text:style-name="al">Verklaring omtrent het gedrag (vog)</text:p>
                </text:list-item>
                <text:list-item text:style-override="id1-3-2-2-2-2-3-2">
                  <text:number>-</text:number>
                  <text:p text:style-name="al">Beroepskracht-kindratio</text:p>
                </text:list-item>
                <text:list-item text:style-override="id1-3-2-2-2-2-3-3">
                  <text:number>-</text:number>
                  <text:p text:style-name="al">Beroepskwalificatie</text:p>
                </text:list-item>
              </text:list>
              <text:p text:style-name="al">In gevallen als opgenomen in het afwegingsoverzicht.</text:p>
            </text:section>
            <text:section text:name="artikel_id1-3-2-2-2-3" text:style-name="artikel">
              <text:p text:style-name="artikel_kop_titel"><text:span text:style-name="artikel_kop_label">Artikel</text:span> <text:span text:style-name="artikel_kop_nr">2</text:span> Hoogte bestuurlijke boete</text:p>
              <text:list text:style-name="id1-3-2-2-2-3-2">
                <text:list-item text:style-override="id1-3-2-2-2-3-2">
                  <text:number>1)</text:number>
                  <text:p text:style-name="al">Bij de berekening van de bestuurlijke boete als bedoeld in artikel 1.72 lid 1 van de Wko, worden voor alle overtredingen de boetebedragen die zijn neergelegd in het afwegingsoverzicht als uitgangspunt gehanteerd.</text:p>
                </text:list-item>
                <text:list-item text:style-override="id1-3-2-2-2-3-3">
                  <text:number>2)</text:number>
                  <text:p text:style-name="al">In afwijking van het vorige lid, geldt dat de boetebedragen als neergelegd in het afwegingsoverzicht als volgt worden berekend:</text:p>
                  <text:p text:style-name="al">Grootte houder/organisatie en hoogte boetes (zie 3/3 boetebedragen in het afwegingsoverzicht):</text:p>
                  <text:p><draw:frame draw:style-name="lidiv"><draw:text-box ofo:max-width="15.3cm" ofo:min-height="1cm" ofo:min-width="5cm"><text:section text:name="table_id1-3-2-2-2-3-3-4" text:style-name="table"><text:p text:style-name="table_top"/>
                <table:table table:style-name="tgroup">
                  <table:table-column table:style-name="id1-3-2-2-2-3-3-4-1-1"/>
                  <table:table-column table:style-name="id1-3-2-2-2-3-3-4-1-2"/>
                  
                    <table:table-row table:style-name="row">
                      <table:table-cell table:style-name="cell_frame_all" table:number-rows-spanned="1" table:number-columns-spanned="1">
                        <text:p text:style-name="table_al">Meer dan 150 kindplaatsen of gastouderbureau</text:p>
                      </table:table-cell>
                      <table:table-cell table:style-name="cell_frame_all" table:number-rows-spanned="1" table:number-columns-spanned="1">
                        <text:p text:style-name="table_al">= 3/3 bedrag</text:p>
                      </table:table-cell>
                    </table:table-row>
                    <table:table-row table:style-name="row">
                      <table:table-cell table:style-name="cell_frame_all" table:number-rows-spanned="1" table:number-columns-spanned="1">
                        <text:p text:style-name="table_al">51 t/m 150 kindplaatsen</text:p>
                      </table:table-cell>
                      <table:table-cell table:style-name="cell_frame_all" table:number-rows-spanned="1" table:number-columns-spanned="1">
                        <text:p text:style-name="table_al">= 2/3 bedrag</text:p>
                      </table:table-cell>
                    </table:table-row>
                    <table:table-row table:style-name="row">
                      <table:table-cell table:style-name="cell_frame_all" table:number-rows-spanned="1" table:number-columns-spanned="1">
                        <text:p text:style-name="table_al">Minder dan 51 kindplaatsen</text:p>
                      </table:table-cell>
                      <table:table-cell table:style-name="cell_frame_all" table:number-rows-spanned="1" table:number-columns-spanned="1">
                        <text:p text:style-name="table_al">= 1/3 bedrag</text:p>
                      </table:table-cell>
                    </table:table-row>
                    <table:table-row table:style-name="row">
                      <table:table-cell table:style-name="cell_frame_all" table:number-rows-spanned="1" table:number-columns-spanned="1">
                        <text:p text:style-name="table_al">Gastouder</text:p>
                      </table:table-cell>
                      <table:table-cell table:style-name="cell_frame_all" table:number-rows-spanned="1" table:number-columns-spanned="1">
                        <text:p text:style-name="table_al">= 1/6 bedrag</text:p>
                      </table:table-cell>
                    </table:table-row>
                  
                </table:table>
              <text:p text:style-name="table_bottom"/></text:section></draw:text-box></draw:frame></text:p>
                </text:list-item>
                <text:list-item text:style-override="id1-3-2-2-2-3-4">
                  <text:number> 3) </text:number>
                  <text:p text:style-name="al">In geval van overtredingen bij beroepskwalificatie wordt slechts een boete opgelegd indien:</text:p>
                  <text:list text:style-name="id1-3-2-2-2-3-4-3">
                    <text:list-item text:style-override="id1-3-2-2-2-3-4-3-1">
                      <text:number>a)</text:number>
                      <text:p text:style-name="al">bij een volgende inspectie blijkt dat er sprake is van een voortgaande overtreding, en/of</text:p>
                    </text:list-item>
                    <text:list-item text:style-override="id1-3-2-2-2-3-4-3-2">
                      <text:number>b)</text:number>
                      <text:p text:style-name="al">sprake is van een volgende overtreding van beroepskwalificatie binnen een periode van twee jaar nadat een eerdere overtreding van de beroepskwalificatie is geconstateerd.</text:p>
                    </text:list-item>
                  </text:list>
                </text:list-item>
              </text:list>
            </text:section>
            <text:section text:name="artikel_id1-3-2-2-2-4" text:style-name="artikel">
              <text:p text:style-name="artikel_kop_titel"><text:span text:style-name="artikel_kop_label">Artikel</text:span> <text:span text:style-name="artikel_kop_nr">3</text:span> Samenloop</text:p>
              <text:p text:style-name="al">De totale bij boetebeschikking op te leggen boete bestaat, ingeval er sprake is van meerdere overtredingen, uit de som van de per overtreding berekende boetebedragen.</text:p>
            </text:section>
            <text:section text:name="artikel_id1-3-2-2-2-5" text:style-name="artikel">
              <text:p text:style-name="artikel_kop_titel"><text:span text:style-name="artikel_kop_label">Artikel</text:span> <text:span text:style-name="artikel_kop_nr">4</text:span> Citeertitel</text:p>
              <text:p text:style-name="al">Deze beleidsregels kunnen worden aangehaald als ‘Handhavingsbeleid bestuurlijke boete Wet kinderopva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ondlijn">TOELICHTING:</text:span>
          </text:p>
          <text:p text:style-name="tussenkopvet">Artikel 1 Gebruik bevoegdheid opleggen bestuurlijke boete:</text:p>
          <text:p text:style-name="al">Artikel 1.72 van de Wko geeft de mogelijkheid tot het opleggen van een bestuurlijke boete aan kindercentra (zoals kinderdagverblijven (incl en excl peuterspeelzaalwerk) en buitenschoolse opvang), gastouderbureaus en gastouders. Wij willen deze mogelijkheid vooralsnog inzetten voor overtredingen op de volgende drie domeinen:</text:p>
          <text:list text:style-name="id1-3-2-4-4">
            <text:list-item text:style-override="id1-3-2-4-4-1">
              <text:number>-</text:number>
              <text:p text:style-name="al">Verklaring omtrent gedrag (vog)</text:p>
            </text:list-item>
            <text:list-item text:style-override="id1-3-2-4-4-2">
              <text:number>-</text:number>
              <text:p text:style-name="al">Beroepskracht-kindratio (bkr)</text:p>
            </text:list-item>
            <text:list-item text:style-override="id1-3-2-4-4-3">
              <text:number>-</text:number>
              <text:p text:style-name="al">Beroepskwalificatie</text:p>
            </text:list-item>
          </text:list>
          <text:p text:style-name="tussenkopvet">Artikel 2 Hoogte bestuurlijke boete:</text:p>
          <text:p text:style-name="al">Gelijktijdig met het toepassen van een bestuurlijke boete zal worden gehandhaafd met de last onder dwangsom of last onder bestuursdwang. Een last moet ervoor zorgen dat de overtreding wordt beëindigd. Het opleggen van een boete bestraft de overtreder. Dit heeft naar verwachting een preventief effect op overtredingen in de toekomst. Overtredingen worden immers niet alleen meer hersteld maar ook bestraft. Aangezien de dwangsom en bestuursdwang een herstellende functie hebben en de bestuurlijke boete een bestraffende functie heeft mogen deze twee methoden op grond van de Awb gelijktijdig worden ingezet.</text:p>
          <text:p text:style-name="tussenkopondlijn">Herstelaanbod bij vog en bkr</text:p>
          <text:p text:style-name="al">Bij overtredingen van de regels op gebied van de vog en bkr wordt in beginsel een herstelaanbod gedaan door de GGD (Gemeentelijke Gezondheidsdienst). Een herstelaanbod is een mogelijkheid van korte duur om direct de overtreding te beëindigen. Als deze mogelijkheid is gegeven en de overtreding binnen de door de GGD gegeven herstelperiode is beëindigd wordt geen bestuurlijke boete opgelegd, in andere gevallen in principe wel. </text:p>
          <text:p text:style-name="tussenkopondlijn">Recidive bij beroepskwalificatie</text:p>
          <text:p text:style-name="al">Bij overtredingen op de beroepskwalificatie wordt een bestuurlijke boete pas opgelegd als bij een </text:p>
          <text:p text:style-name="al">volgende inspectie blijkt dat een overtreding op dit onderdeel nog steeds bestaat of opnieuw binnen 2 jaar is begaan.</text:p>
          <text:p text:style-name="tussenkopondlijn">Berekening</text:p>
          <text:p text:style-name="al">Voor het bepalen van het aantal kindplaatsen wordt organisatiebreed gekeken. Dus niet per locatie.</text:p>
          <text:p text:style-name="al">De boetes worden per overtreding opgelegd.</text:p>
          <text:p text:style-name="tussenkopondlijn">Differentiatie</text:p>
          <text:p text:style-name="al">Het is redelijk en effectief als het boetebedrag evenredig is. Dus hoe groter het kinderopvangcentrum, hoe meer inkomsten, hoe hoger het bedrag om de prikkel die er vanuit gaat effectief te laten zijn. Gastouderbureaus betalen altijd het hoogste bedrag omdat, los van het feit dat zij vaak toch al meer dan 150 kindplaatsen onder hun hoede hebben, zij zelf ook een belangrijke rol qua toezicht hebben op de bij hen aangesloten gastouders. Gastouders daarentegen vangen maximaal 6 kinderen op en zijn altijd particulieren. Vandaar dat het redelijk is om het bedrag daar op 1/6 van het totaal te zetten.</text:p>
          <text:p text:style-name="tussenkopvet">Artikel 3 Samenloop:</text:p>
          <text:p text:style-name="al">De boetes worden opgelegd per geconstateerde overtreding. Dus, hebben 3 beroepskrachten, werkzaam bij 1 kinderdagverblijf niet de juiste beroepskwalificatie, dan worden er 3 boetes opgelegd.</text:p>
        </text:section>
        <text:section text:name="bijlage_id1-3-2-5" text:style-name="bijlage">
          <text:p text:style-name="bijlage_top"/>
          <text:p text:style-name="hoofdstuk_kop">
            <text:span text:style-name="nadrukondlijn">AFWEGINGSOVERZICHT:</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3">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Wetsartikelen</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Verklaring omtrent het gedrag (vog)</text:p>
                </table:table-cell>
                <table:table-cell table:style-name="cell_frame_all" table:number-rows-spanned="1" table:number-columns-spanned="1">
                  <text:p text:style-name="table_al">
                    <text:span text:style-name="nadrukcur">Bij kindercentrum: </text:span>
                  </text:p>
                  <text:p text:style-name="table_al">artikel 1.50 Wko</text:p>
                  <text:p text:style-name="table_al"/>
                  <text:p text:style-name="table_al">
                    <text:span text:style-name="nadrukcur">Bij gastouder:</text:span>
                  </text:p>
                  <text:p text:style-name="table_al">artikel 1.56b Wko </text:p>
                  <text:p text:style-name="table_al"/>
                  <text:p text:style-name="table_al">
                    <text:span text:style-name="nadrukcur">Bij gastouderbureau:</text:span>
                  </text:p>
                  <text:p text:style-name="table_al">artikel 1.50 Wko jo. artikel 1.56 Wko</text:p>
                </table:table-cell>
                <table:table-cell table:style-name="cell_frame_all" table:number-rows-spanned="1" table:number-columns-spanned="1">
                  <text:p text:style-name="table_al">€ 3.000,- per ontbrekende, te late, niet overlegde en te oude vog. </text:p>
                  <text:p text:style-name="table_al">Of per niet of te laat ingeschreven en/of gekoppelde persoon in het PRK (personenregister kinderopvang).</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Beroepskracht-</text:span>
                    <text:span text:style-name="nadrukvet">kindratio</text:span>
                    <text:span text:style-name="nadrukvet"> (</text:span>
                    <text:span text:style-name="nadrukvet">bkr</text:span>
                    <text:span text:style-name="nadrukvet">)</text:span>
                  </text:p>
                </table:table-cell>
              </table:table-row>
              <table:table-row table:style-name="row">
                <table:table-cell table:style-name="cell_frame_all" table:number-rows-spanned="1" table:number-columns-spanned="1">
                  <text:p text:style-name="table_al">Er worden dagelijks voldoende beroepskrachten ingezet voor het aantal kinderen dat wordt opgevangen, afgewogen naar leeftijd.</text:p>
                </table:table-cell>
                <table:table-cell table:style-name="cell_frame_all" table:number-rows-spanned="1" table:number-columns-spanned="1">
                  <text:p text:style-name="table_al">
                    <text:span text:style-name="nadrukcur">Bij dagopvang (kinderdagverblijf):</text:span>
                  </text:p>
                  <text:p text:style-name="table_al">artikel 1.50 Wko jo. artikel 7 Besluit kwaliteit kinderopvang </text:p>
                  <text:p text:style-name="table_al"/>
                  <text:p text:style-name="table_al">
                    <text:span text:style-name="nadrukcur">Bij buitenschoolse opvang:</text:span>
                  </text:p>
                  <text:p text:style-name="table_al">artikel 1.50 Wko jo. artikel 16 Besluit kwaliteit kinderopvang </text:p>
                  <text:p text:style-name="table_al"/>
                </table:table-cell>
                <table:table-cell table:style-name="cell_frame_all" table:number-rows-spanned="1" table:number-columns-spanned="1">
                  <text:p text:style-name="table_al">€ 6.000,- per ontbrekende beroepskracht</text:p>
                </table:table-cell>
              </table:table-row>
              <table:table-row table:style-name="row">
                <table:table-cell table:style-name="cell_frame_all" table:number-rows-spanned="1" table:number-columns-spanned="1">
                  <text:p text:style-name="table_al">Als conform de beroepskracht-kind-ratio slechts één beroepskracht in het kindercentrum of gastouder met meer dan 3 kinderen aanwezig is, dan is ondersteuning van deze beroepskracht door een andere volwassene in geval van calamiteiten geregeld. </text:p>
                </table:table-cell>
                <table:table-cell table:style-name="cell_frame_all" table:number-rows-spanned="1" table:number-columns-spanned="1">
                  <text:p text:style-name="table_al">
                    <text:span text:style-name="nadrukcur">Bij dagopvang (kinderdagverblijf):</text:span>
                  </text:p>
                  <text:p text:style-name="table_al">artikel 1.50 Wko jo. artikel 7 Besluit kwaliteit kinderopvang </text:p>
                  <text:p text:style-name="table_al"/>
                  <text:p text:style-name="table_al">
                    <text:span text:style-name="nadrukcur">Bij buitenschoolse opvang:</text:span>
                  </text:p>
                  <text:p text:style-name="table_al">artikel 1.50 Wko jo. artikel 16 Besluit kwaliteit kinderopvang </text:p>
                  <text:p text:style-name="table_al"/>
                  <text:p text:style-name="table_al">
                    <text:span text:style-name="nadrukcur">Bij gastouder:</text:span>
                  </text:p>
                  <text:p text:style-name="table_al">Artikel 1.56b Wko, jo. Artikel 12 Besluit kwaliteit gastouderbureaus, gastouders en voorzieningen voor gastouderopvang jo. artikel 12 Regeling kwaliteit gastouderbureaus, gastouders en voorzieningen voor gastouderopvang</text:p>
                </table:table-cell>
                <table:table-cell table:style-name="cell_frame_all" table:number-rows-spanned="1" table:number-columns-spanned="1">
                  <text:p text:style-name="table_al">€ 3.000,- </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Beroepskwalificatie</text:span>
                  </text:p>
                </table:table-cell>
              </table:table-row>
              <table:table-row table:style-name="row">
                <table:table-cell table:style-name="cell_frame_all" table:number-rows-spanned="1" table:number-columns-spanned="1">
                  <text:p text:style-name="table_al">Beroepskrachten, beroepskrachten in opleiding en gastouders beschikken over een voor de werkzaamheden passende beroepskwalificatie.</text:p>
                  <text:p text:style-name="table_al"/>
                </table:table-cell>
                <table:table-cell table:style-name="cell_frame_all" table:number-rows-spanned="1" table:number-columns-spanned="1">
                  <text:p text:style-name="table_al">
                    <text:span text:style-name="nadrukcur">Bij dagopvang (kinderdagverblijf):</text:span>
                  </text:p>
                  <text:p text:style-name="table_al">Artikel 1.50 Wko jo. artikel 6 Besluit kwaliteit kinderopvang jo. artikel 7, 8 en 9 Regeling Wet kinderopvang</text:p>
                  <text:p text:style-name="table_al"/>
                  <text:p text:style-name="table_al">
                    <text:span text:style-name="nadrukcur">Bij buitenschoolse opvang:</text:span>
                  </text:p>
                  <text:p text:style-name="table_al">
                    <text:span text:style-name="nadrukcur">Artikel 1.50 Wko jo.</text:span>
                    <text:span text:style-name="nadrukcur">Artikel 15 Besluit kwaliteit kinderopvang jo. </text:span>
                    <text:span text:style-name="nadrukcur">Artikel 9a, 9b en 9c Regeling Wet kinderopvang</text:span>
                  </text:p>
                  <text:p text:style-name="table_al"/>
                  <text:p text:style-name="table_al">
                    <text:span text:style-name="nadrukcur">Bij gastouder:</text:span>
                  </text:p>
                  <text:p text:style-name="table_al">Artikel 1.56b Wko jo. Artikel 13 Besluit kwaliteit gastouderbureaus, gastouders en voorzieningen voor gastouderopvang jo. Artikel 10, 10a, 10b en 10d Regeling Wet kinderopvang </text:p>
                </table:table-cell>
                <table:table-cell table:style-name="cell_frame_all" table:number-rows-spanned="1" table:number-columns-spanned="1">
                  <text:p text:style-name="table_al">€ 3.000,- per persoon die niet voldoe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82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2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82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 Handhavingsbeleid bestuurlijke boete kinderopvang 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825</meta:user-defined>
    <meta:user-defined meta:name="OVERHEIDop.GmbID/DC.identifier">gmb-2018-261825</meta:user-defined>
    <meta:user-defined meta:name="OVERHEID.TaxonomieBeleidsagenda/OVERHEID.category">Onderwijs en wetenschap | Organisatie en beleid</meta:user-defined>
    <meta:user-defined meta:name="OVERHEID.Gemeente/DC.spatial">Haarlem</meta:user-defined>
    <meta:user-defined meta:name="DC.source">artikel 4:81 van de Algemene wet bestuursrecht;1.0:c:BWBR0005537&amp;artikel=4%3A81&amp;g=2018-11-09</meta:user-defined>
    <meta:user-defined meta:name="DC.source">artikel 1.72 van de Wet kinderopvang;1.0:c:BWBR0017017&amp;artikel=1.72&amp;g=2018-07-28</meta:user-defined>
    <meta:user-defined meta:name="OVERHEIDop.referentienummer">2018/313547</meta:user-defined>
    <meta:user-defined meta:name="DCTERMS.alternative">Handhavingsbeleid bestuurlijke boete Wetkinderopvang</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12-07</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15353_1</meta:user-defined>
    <meta:user-defined meta:name="OVERHEIDop.versieInformatie"/>
  </office:meta>
</office:document-meta>
</file>