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334 - Gemeente Stadskanaal - Aangevraagd: omgevingsvergunning voor het verbouwen van een zorgboerderij, Jabbingelaan 1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januari 2018 is de volgende omgevingsvergunning aangevraagd: Jabbingelaan 10, 9591 AM Onstwedde, het verbouwen van een zorgboerderij. Tegen ingekomen aanvragen kan geen bezwaar gemaakt worden. Als u nog vragen heeft, kunt u de gemeente van maandag t/m donderdag tussen 8.00 en 16.00 uur en op vrijdag tussen 8.00 en 12.00 uur telefonisch bereiken via het nummer 0599 631 631. Het e mailadres is gemeente@stadskanaal.nl. Om u beter van dienst te kunnen zijn, verzoeken wij u het kenmerk bovenin deze publicatie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18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334 - Gemeente Stadskanaal - Aangevraagd: omgevingsvergunning voor het verbouwen van een zorgboerderij, Jabbingelaan 1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82</meta:user-defined>
    <meta:user-defined meta:name="OVERHEIDop.GmbID/DC.identifier">gmb-2018-26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M</meta:user-defined>
    <meta:user-defined meta:name="OVERHEIDop.woonplaats">Onstwedde</meta:user-defined>
    <meta:user-defined meta:name="OVERHEIDop.straatnaam">Jabbinge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78 562229</meta:user-defined>
    <meta:user-defined meta:name="OVERHEIDop.versieInformatie"/>
  </office:meta>
</office:document-meta>
</file>