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de Jean Monnetstraat 29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ean Monnetstraat 296</text:p>
                <text:p text:style-name="al">      Zaaknummer     : ZO/2018/4215 </text:p>
                <text:p text:style-name="al">Omschrijving      : dakkapel voorzijde woning</text:p>
                <text:p text:style-name="al">Ontvangstdatum: 28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81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1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1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voorzijde woning aan de Jean Monnetstraat 29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817</meta:user-defined>
    <meta:user-defined meta:name="OVERHEIDop.GmbID/DC.identifier">gmb-2018-261817</meta:user-defined>
    <meta:user-defined meta:name="OVERHEID.TaxonomieBeleidsagenda/OVERHEID.category">Huisvesting | Organisatie en beleid</meta:user-defined>
    <meta:user-defined meta:name="OVERHEIDop.referentienummer">ZO/2018/4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Z 296</meta:user-defined>
    <meta:user-defined meta:name="OVERHEIDop.woonplaats">Heemskerk</meta:user-defined>
    <meta:user-defined meta:name="OVERHEIDop.straatnaam">Jean Monne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69 503653</meta:user-defined>
    <meta:user-defined meta:name="OVERHEIDop.versieInformatie"/>
  </office:meta>
</office:document-meta>
</file>