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besloten om de beslistermijn voor de aanvraag met zaaknummer OV-2018-0527 voor een omgevingsvergunning voor het uitbreiden van de verdieping van een woonhuisop locatie Birkstraat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1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5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16</meta:user-defined>
    <meta:user-defined meta:name="OVERHEIDop.GmbID/DC.identifier">gmb-2018-261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J 5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779.55 464053.76</meta:user-defined>
    <meta:user-defined meta:name="OVERHEIDop.versieInformatie"/>
  </office:meta>
</office:document-meta>
</file>