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3-1-1">
      <style:table-column-properties style:rel-column-width="7*"/>
    </style:style>
    <style:style style:family="table-column" style:parent-style-name="colspec" style:name="id1-3-2-4-23-1-2">
      <style:table-column-properties style:rel-column-width="55*"/>
    </style:style>
    <style:style style:family="table-column" style:parent-style-name="colspec" style:name="id1-3-2-4-23-1-3">
      <style:table-column-properties style:rel-column-width="11*"/>
    </style:style>
  </office:automatic-styles>
  <office:body>
    <office:text>
      <text:p text:style-name="new_page_staatscourant"/>
      <text:p text:style-name="single-kop-titel">Verordening op de heffing en de invordering van de precariobelasting 2019</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8 september 2018;</text:p>
            <text:p text:style-name="al">mede gelet op artikel 228 van de Gemeentewet;</text:p>
            <text:p text:style-name="al"/>
            <text:p text:style-name="al">besluit vast te stellen de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ordening op de heffing en de invordering van de precariobe</text:span>
            <text:span text:style-name="nadrukvet">lasting 201</text:span>
            <text:span text:style-name="nadrukvet">9</text:span>
          </text:p>
            <text:p text:style-name="al"/>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2.</text:span> Begripsbepalingen</text:p>
            <text:p text:style-name="al">Voor de toepassing van deze verordening wordt verstaan onder:</text:p>
            <text:p text:style-name="al">a. jaar : een kalenderjaar;</text:p>
            <text:p text:style-name="al">b. kwartaal : een kalenderkwartaal;</text:p>
            <text:p text:style-name="al">c. maand : een kalendermaand;</text:p>
            <text:p text:style-name="al">d. week : een periode van zeven aaneengesloten dagen;</text:p>
            <text:p text:style-name="al">e. dag : een etmaal;</text:p>
            <text:p text:style-name="al">f. vergunning : een door het gemeentebestuur verleende en in een gemeentelijke registratie opgenomen toestemming op grond waarvan een (rechts)persoon een of meer voorwerpen onder, op of boven voor de openbare dienst bestemde gemeentegrond mag hebben; </text:p>
            <text:p text:style-name="al">g. terras : een geheel van tafels, stoelen of andere roerende zaken, die de belastingplichtige buitenshuis opstelt om anderen in de gelegenheid te stellen ter plaatse iets te nuttig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
            <text:list text:style-name="id1-3-2-2-4-3">
              <text:list-item text:style-override="id1-3-2-2-4-3-1">
                <text:number>2.</text:number>
                <text:p text:style-name="al">Voor de toepassing van het eerste lid wordt voor de onderdelen van een onroerende zaak als bedoeld in onderdeel 5.1.1 van de tarieventabel, als degene die het voorwerp of de voorwerpen onder, op of boven voor de openbare dienst bestemde gemeentegrond heeft, dan wel van degene ten behoeve van wie dat voorwerp of die voorwerpen onder, op of boven voor de openbare dienst bestemde gemeentegrond aanwezig zijn aangemerkt, de eigenaar van de onroerende zaak of zaken waarvan het voorwerp of de voorwerpen onder, op of boven voor de openbare dienst bestemde gemeentegrond onderdeel uitmaakt of maken.</text:p>
              </text:list-item>
            </text:list>
            <text:list text:style-name="id1-3-2-2-4-4">
              <text:list-item text:style-override="id1-3-2-2-4-4-1">
                <text:number>3.</text:number>
                <text:p text:style-name="al">In afwijking in zoverre van het eerste en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5.</text:span> Vrijstellingen</text:p>
            <text:p text:style-name="al">De belasting wordt niet geheven ter zake van het hebben van:</text:p>
            <text:list text:style-name="id1-3-2-2-6-3">
              <text:list-item text:style-override="id1-3-2-2-6-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6-3-2">
                <text:number>b.</text:number>
                <text:p text:style-name="al">voorwerpen, welke rechtens moeten worden gedoogd;</text:p>
              </text:list-item>
              <text:list-item text:style-override="id1-3-2-2-6-3-3">
                <text:number>c.</text:number>
                <text:p text:style-name="al">voorwerpen, gebruikt voor activiteiten met een politiek, godsdienstig, sociaal, weldadig doel en, voor zover geen sprake is van een directe of indirecte commerciële (neven)activiteit, voor activiteiten met een sportief, cultureel of recreatief doel;</text:p>
              </text:list-item>
              <text:list-item text:style-override="id1-3-2-2-6-3-4">
                <text:number>d.</text:number>
                <text:p text:style-name="al">brievenbussen en telefooncellen;</text:p>
              </text:list-item>
              <text:list-item text:style-override="id1-3-2-2-6-3-5">
                <text:number>e.</text:number>
                <text:p text:style-name="al">voorwerpen ten dienste van de gemeente of haar instellingen, alsmede het hebben van buizen, leidingen en kabels ten dienste van huisaansluitingen voor riolering, gas, water en elektriciteit;</text:p>
              </text:list-item>
              <text:list-item text:style-override="id1-3-2-2-6-3-6">
                <text:number>f.</text:number>
                <text:p text:style-name="al">containers, die zijn geplaatst voor recyclingdoeleinden, welke voor gratis publiek gebruik zijn bestemd en onderdeel zijn van de gemeentelijke inzamelstructuur voor huishoudelijke afvalstoffen; </text:p>
              </text:list-item>
              <text:list-item text:style-override="id1-3-2-2-6-3-7">
                <text:number>g.</text:number>
                <text:p text:style-name="al">oplaadpunten voor elektrische voertuigen (E-laadpalen).</text:p>
              </text:list-item>
            </text:list>
            <text:p text:style-name="al"/>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2-2">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derde lid, van overeenkomstige toepassing is.</text:p>
              </text:list-item>
              <text:list-item text:style-override="id1-3-2-2-7-2-3">
                <text:number>3.</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4">
                <text:number>4.</text:number>
                <text:p text:style-name="al">In afwijking van het bepaalde in artikel 2 wordt voor de berekening van de precariobelasting:</text:p>
              </text:list-item>
              <text:list-item text:style-override="id1-3-2-2-7-2-5">
                <text:number>a.</text:number>
                <text:p text:style-name="al">indien in de tarieventabel voor een voorwerp wel een weektarief maar geen dagtarief is opgenomen, een gedeelte van een week gelijkgesteld met een week; </text:p>
              </text:list-item>
              <text:list-item text:style-override="id1-3-2-2-7-2-6">
                <text:number>b.</text:number>
                <text:p text:style-name="al">indien in de tarieventabel voor een voorwerp wel een maandtarief maar geen dag- of weektarief is opgenomen, een gedeelte van een maand gelijkgesteld met een maand.</text:p>
              </text:list-item>
            </text:list>
            <text:p text:style-name="al"/>
            <text:list text:style-name="id1-3-2-2-7-4">
              <text:list-item text:style-override="id1-3-2-2-7-4-1">
                <text:number>5.</text:number>
                <text:p text:style-name="al">Indien in de tarieventabel voor een voorwerp een dagtarief, weektarief of maandtarief is </text:p>
                <text:p text:style-name="al">opgenomen en het belastingtijdvak een langere periode dan een dag, onderscheidenlijk een </text:p>
                <text:p text:style-name="al">week of een maand omvat, gelden deze tarieven per dag, onderscheidenlijk week of maand van </text:p>
                <text:p text:style-name="al">het belastingtijdvak.</text:p>
                <text:p text:style-name="al"/>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belastingjaar gelegen aaneengesloten periode gedurende welke het belastbaar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text:p>
            <text:list text:style-name="id1-3-2-2-9-3">
              <text:list-item text:style-override="id1-3-2-2-9-3-1">
                <text:number>a.</text:number>
                <text:p text:style-name="al">bij wege van aanslag voor de belasting betrekking hebbende op voorwerpen, die in de tarieventabel worden genoemd in de hoofdstukken 1, 2, 3 met uitzondering van voorwerpen als bedoeld in onderdeel 3.1.2.2 van de tarieventabel, 4, 5, 6 en in hoofdstuk 7 in de onderdelen 7.1.1, 7.1.2 en 7.1.4;</text:p>
              </text:list-item>
              <text:list-item text:style-override="id1-3-2-2-9-3-2">
                <text:number>b.</text:number>
                <text:p text:style-name="al">bij wege van een gedagtekende schriftelijke kennisgeving voor de belasting betrekking hebbende op voorwerpen, die in de tarieventabel worden genoemd in hoofdstuk 3 in onderdeel 3.1.2.2 en in hoofdstuk 7 in de onderdelen 7.1.3 en 7.1.5. Het gevorderde bedrag wordt door toezending of uitreiking van de schriftelijke kennisgeving aan de belastingplicht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heven precariobelasting verschuldigd voor zoveel twaalfde gedeelte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10-2-4">
                <text:number>4.</text:number>
                <text:p text:style-name="al">Voor belastingbedragen, die bij wege van aanslag worden geheven, vindt voor bedragen tot € 10,- geen invordering plaats. </text:p>
              </text:list-item>
              <text:list-item text:style-override="id1-3-2-2-10-2-5">
                <text:number>5.</text:number>
                <text:p text:style-name="al">Voor de toepassing van het vorige lid wordt het totaal van op één aanslagbiljet verenigde verschuldigde bedragen precariobelasting of andere heffin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
            <text:list text:style-name="id1-3-2-2-11-3">
              <text:list-item text:style-override="id1-3-2-2-11-3-1">
                <text:number>2.</text:number>
                <text:p text:style-name="al">In afwijking van het eerste lid geldt, in geval het totaalbedrag van de op één aanslagbiljet verenigde aanslagen, of als het aanslagbiljet maar één aanslag bevat het bedrag daarvan meer is dan € 78,-, doch minder is dan € 9.000,- en zolang de verschuldigde bedragen door middel van automatische betalingsincasso kunnen worden afgeschreven, dat de aanslagen moeten worden betaald in tien termijnen. De eerste termijn vervalt één maand na de dagtekening van het aanslagbiljet en elk van de volgende termijnen telkens een maand later.</text:p>
              </text:list-item>
            </text:list>
            <text:list text:style-name="id1-3-2-2-11-4">
              <text:list-item text:style-override="id1-3-2-2-11-4-1">
                <text:number>3.</text:number>
                <text:p text:style-name="al">In afwijking van artikel 9, eerste lid, van de Invorderingswet 1990 moet de precariobelasting, ingeval de heffing plaats vindt middels een kennisgeving als bedoeld in artikel 8, aanhef en onder b, worden betaald binnen 30 dagen na de dagtekening van de kennisgeving.</text:p>
              </text:list-item>
            </text:list>
            <text:list text:style-name="id1-3-2-2-11-5">
              <text:list-item text:style-override="id1-3-2-2-11-5-1">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list text:style-name="id1-3-2-2-11-6">
              <text:list-item text:style-override="id1-3-2-2-11-6-1">
                <text:number>5.</text:number>
                <text:p text:style-name="al">De Algemene Termijnenwet is niet van toepassing op de in de voorgaande leden gestelde termijnen. </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4" text:style-name="artikel">
            <text:p text:style-name="artikel_kop_titel"><text:span text:style-name="artikel_kop_label">Artikel</text:span> <text:span text:style-name="artikel_kop_nr">13.</text:span> Anti-dubbeltelbepaling</text:p>
            <text:p text:style-name="al">Geen precariobelasting wordt geheven voor voorwerpen met reclame-uiting, waarvoor in hetzelfde belastingtijdvak reeds reclamebelasting wordt geheven. (Voor luifels, terrasmeubilair, terrasafscheidingen, en daarbij behorende parasols wordt precariobelasting geheven.) </text:p>
            <text:p text:style-name="al"/>
          </text:section>
          <text:section text:name="artikel_id1-3-2-2-15" text:style-name="artikel">
            <text:p text:style-name="artikel_kop_titel"><text:span text:style-name="artikel_kop_label">Artikel</text:span> <text:span text:style-name="artikel_kop_nr">14.</text:span> Overgangsrecht, inwerkingtreding en citeertitel</text:p>
            <text:list text:style-name="id1-3-2-2-15-2">
              <text:list-item text:style-override="id1-3-2-2-15-2-1">
                <text:number>1.</text:number>
                <text:p text:style-name="al">De "Verordening precariobelasting 2018", vastgesteld bij raadsbesluit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dag na die van de bekendmaking.</text:p>
              </text:list-item>
              <text:list-item text:style-override="id1-3-2-2-15-2-3">
                <text:number>3.</text:number>
                <text:p text:style-name="al">De datum van ingang van de heffing is 1 januari 2019.</text:p>
              </text:list-item>
              <text:list-item text:style-override="id1-3-2-2-15-2-4">
                <text:number>4.</text:number>
                <text:p text:style-name="al">Deze verordening kan worden aangehaald als "Verordening precariobelasting 2019"</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6 november 2018</text:span></text:p>
            <text:p><text:span text:style-name="functie"/></text:p>
            <text:p><text:span text:style-name="functie"/></text:p>
            <text:p><text:span text:style-name="functie"/></text:p>
            <text:p><text:span text:style-name="functie">, voorzitter.</text:span></text:p>
            <text:p><text:span text:style-name="functie"/></text:p>
            <text:p><text:span text:style-name="functie"/></text:p>
            <text:p><text:span text:style-name="functie"/></text:p>
            <text:p><text:span text:style-name="functie">, griffier.</text:span></text:p>
            <text:p><text:span text:style-name="functie"/></text:p>
          </text:section>
        </text:section>
        <text:section text:name="bijlage_id1-3-2-4" text:style-name="bijlage">
          <text:p text:style-name="bijlage_top"/>
          <text:p text:style-name="hoofdstuk_kop"><text:span text:style-name="label"/> <text:span text:style-name="nr"/> Tarieventabel 2019</text:p>
          <text:p text:style-name="al">
          <text:span text:style-name="nadrukvet">(behorende bij de "Verordening precariobelasting 201</text:span>
          <text:span text:style-name="nadrukvet">9</text:span>
          <text:span text:style-name="nadrukvet">")</text:span>
        </text:p>
          <text:p text:style-name="al"/>
          <text:p text:style-name="al"/>
          <text:p text:style-name="al">
          <text:span text:style-name="nadrukvet">Indeling tarieventabel</text:span>
        </text:p>
          <text:p text:style-name="al"/>
          <text:p text:style-name="al">Hoofdstuk 1 Bouwmaterialen en dergelijke</text:p>
          <text:p text:style-name="al"/>
          <text:p text:style-name="al">Hoofdstuk 2 Terrassen</text:p>
          <text:p text:style-name="al"/>
          <text:p text:style-name="al">Hoofdstuk 3 Goederen, materialen, wagens, kramen en dergelijke</text:p>
          <text:p text:style-name="al"/>
          <text:p text:style-name="al">Hoofdstuk 4 Reclame</text:p>
          <text:p text:style-name="al"/>
          <text:p text:style-name="al">Hoofdstuk 5 Onderdelen van een onroerende zaak</text:p>
          <text:p text:style-name="al"/>
          <text:p text:style-name="al">Hoofdstuk 6 Benzinepompinstallaties</text:p>
          <text:p text:style-name="al"/>
          <text:p text:style-name="al">Hoofdstuk 7 Overige voorwerpen</text:p>
          <text:p text:style-name="al"/>
          <text:p text:style-name="al"/>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ouwmaterialen en dergelijk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laad- en losinrichting, hijskraan, transportbrug en / of soortgelijke inrichtingen, per m2 ingenomen grondoppervlak:</text:p>
                  <text:p text:style-name="table_al">a. per maand:</text:p>
                  <text:p text:style-name="table_al">b. per jaar:</text:p>
                </table:table-cell>
                <table:table-cell table:style-name="entry" table:number-rows-spanned="1" table:number-columns-spanned="1">
                  <text:p text:style-name="table_al"/>
                  <text:p text:style-name="table_al">€ 1,24</text:p>
                  <text:p text:style-name="table_al">€ 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stelconplaten, per m2 ingenomen grondoppervlak:</text:p>
                  <text:p text:style-name="table_al">per maand:</text:p>
                  <text:p text:style-name="table_al">per jaar:</text:p>
                </table:table-cell>
                <table:table-cell table:style-name="entry" table:number-rows-spanned="1" table:number-columns-spanned="1">
                  <text:p text:style-name="table_al"/>
                  <text:p text:style-name="table_al">€ 1,24</text:p>
                  <text:p text:style-name="table_al">€ 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chuttingen, steigers of dergelijke getimmerten, het opslaan van bouwmaterialen, alsmede voor het hebben van directieketen, directiewagens, schaftwagens, werk- en bergloodsen, containers en dergelijke, per m2 ingenomen grondoppervlak:</text:p>
                  <text:p text:style-name="table_al">per maand:</text:p>
                  <text:p text:style-name="table_al">per kwartaal:</text:p>
                  <text:p text:style-name="table_al">per jaar:</text:p>
                </table:table-cell>
                <table:table-cell table:style-name="entry" table:number-rows-spanned="1" table:number-columns-spanned="1">
                  <text:p text:style-name="table_al"/>
                  <text:p text:style-name="table_al">€ 5,40</text:p>
                  <text:p text:style-name="table_al">€ 11,00</text:p>
                  <text:p text:style-name="table_al">€ 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hebben van een terras voor cafés, restaurants en </text:p>
                  <text:p text:style-name="table_al">dergelijke inrichtingen, per m2 ingenomen grond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a</text:p>
                </table:table-cell>
                <table:table-cell table:style-name="entry" table:number-rows-spanned="1" table:number-columns-spanned="1">
                  <text:p text:style-name="table_al">In gebied A1: per jaar:</text:p>
                  <text:p text:style-name="table_al">1 Onder gebied A wordt begrepen het gebied van de gemeente Eindhoven, gelegen op de Markt.</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2.1.1.b</text:p>
                </table:table-cell>
                <table:table-cell table:style-name="entry" table:number-rows-spanned="1" table:number-columns-spanned="1">
                  <text:p text:style-name="table_al">In gebied B2: per jaar:</text:p>
                  <text:p text:style-name="table_al">2 Onder gebied B wordt begrepen het gebied van de gemeente Eindhoven, gelegen binnen of aan de kleine ringbaan (18 </text:p>
                  <text:p text:style-name="table_al">Septemberplein-Emmasingel-Keizersgracht-Wal-P.Czn.Hooftlaan-Hertogstraat-Vestdijk), het Stationsplein en Dommelstraat, uitgezonderd de Markt.</text:p>
                </table:table-cell>
                <table:table-cell table:style-name="entry" table:number-rows-spanned="1" table:number-columns-spanned="1">
                  <text:p text:style-name="table_al">€ 40,-</text:p>
                  <text:p text:style-name="table_al"/>
                </table:table-cell>
              </table:table-row>
              <table:table-row table:style-name="row">
                <table:table-cell table:style-name="entry" table:number-rows-spanned="1" table:number-columns-spanned="1">
                  <text:p text:style-name="table_al">2.1.1.c</text:p>
                </table:table-cell>
                <table:table-cell table:style-name="entry" table:number-rows-spanned="1" table:number-columns-spanned="1">
                  <text:p text:style-name="table_al">In gebied C3: per jaar:</text:p>
                  <text:p text:style-name="table_al">3 Onder gebied C wordt begrepen het gebied van de gemeente Eindhoven niet vallende onder gebied A en B.</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text:span>
                    <text:span text:style-name="nadrukvet">Goederen, materialen, wagens, kramen en</text:span>
                    <text:span text:style-name="nadrukvet"/>
                    <text:span text:style-name="nadrukvet">dergelijk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uitstallen of opslaan van al dan niet ter verkoop of verhuring aangeboden goederen of objecten, per m2 ingenomen grondoppervlak, per jaar:</text:p>
                </table:table-cell>
                <table:table-cell table:style-name="entry" table:number-rows-spanned="1" table:number-columns-spanned="1">
                  <text:p text:style-name="table_al">€  29,-</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innemen van een standplaats anders dan bedoeld in </text:p>
                  <text:p text:style-name="table_al">artikel 1 van de Marktverordening Eindhoven 2012, per m2 ingenomen grond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standwerkers per dag:</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voertuigen, kramen, tenten en dergelijke welke gebruikt worden voor het uitstallen, aanbieden of verkopen van onverschillig welke goederen:</text:p>
                  <text:p text:style-name="table_al">per dag:</text:p>
                  <text:p text:style-name="table_al">bij het éénmaal per week innemen van een standplaats: </text:p>
                  <text:p text:style-name="table_al">per maand:</text:p>
                  <text:p text:style-name="table_al">per jaar:</text:p>
                  <text:p text:style-name="table_al">bij het tweemaal per week innemen van een standplaats:</text:p>
                  <text:p text:style-name="table_al">per week:</text:p>
                  <text:p text:style-name="table_al">per maand:</text:p>
                  <text:p text:style-name="table_al">per jaar:</text:p>
                  <text:p text:style-name="table_al">bij het driemaal per week innemen van een standplaats:</text:p>
                  <text:p text:style-name="table_al">per week:</text:p>
                  <text:p text:style-name="table_al">per maand:</text:p>
                  <text:p text:style-name="table_al">per jaar:</text:p>
                  <text:p text:style-name="table_al">bij het viermaal of meer per week innemen van een standplaats:</text:p>
                  <text:p text:style-name="table_al">per week:</text:p>
                  <text:p text:style-name="table_al">per maand:</text:p>
                  <text:p text:style-name="table_al">per jaar:</text:p>
                </table:table-cell>
                <table:table-cell table:style-name="entry" table:number-rows-spanned="1" table:number-columns-spanned="1">
                  <text:p text:style-name="table_al"/>
                  <text:p text:style-name="table_al"/>
                  <text:p text:style-name="table_al">€ 1,38</text:p>
                  <text:p text:style-name="table_al"/>
                  <text:p text:style-name="table_al">€ 5,-</text:p>
                  <text:p text:style-name="table_al">€  40,-</text:p>
                  <text:p text:style-name="table_al"/>
                  <text:p text:style-name="table_al">€ 2,60</text:p>
                  <text:p text:style-name="table_al">€ 9,20</text:p>
                  <text:p text:style-name="table_al">€  73,-</text:p>
                  <text:p text:style-name="table_al"/>
                  <text:p text:style-name="table_al">€ 3,70</text:p>
                  <text:p text:style-name="table_al">€  13,-</text:p>
                  <text:p text:style-name="table_al">€ 104,-</text:p>
                  <text:p text:style-name="table_al"/>
                  <text:p text:style-name="table_al">€  4,60</text:p>
                  <text:p text:style-name="table_al">€ 16,50</text:p>
                  <text:p text:style-name="table_al">€ 1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hebben van tijdelijke verkoop- en / of kantoorruimte en andere soortgelijke opstallen, per m2 ingenomen grondoppervlak:</text:p>
                  <text:p text:style-name="table_al">per week:</text:p>
                  <text:p text:style-name="table_al">per maand:</text:p>
                  <text:p text:style-name="table_al">per jaar:</text:p>
                  <text:p text:style-name="table_al"/>
                </table:table-cell>
                <table:table-cell table:style-name="entry" table:number-rows-spanned="1" table:number-columns-spanned="1">
                  <text:p text:style-name="table_al"/>
                  <text:p text:style-name="table_al">€ 2,40</text:p>
                  <text:p text:style-name="table_al">€ 7,10</text:p>
                  <text:p text:style-name="table_al">€ 57,-</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hebben van een automatisch verkooptoestel, automatisch weegtoestel, een etalagekast of ander toestel, </text:p>
                  <text:p text:style-name="table_al">per stuk:</text:p>
                  <text:p text:style-name="table_al">a.per maand:</text:p>
                  <text:p text:style-name="table_al">b.per jaar:</text:p>
                </table:table-cell>
                <table:table-cell table:style-name="entry" table:number-rows-spanned="1" table:number-columns-spanned="1">
                  <text:p text:style-name="table_al"/>
                  <text:p text:style-name="table_al"/>
                  <text:p text:style-name="table_al">€  8,30</text:p>
                  <text:p text:style-name="table_al">€  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ext:p text:style-name="table_al"/>
                  <text:p text:style-name="table_al"/>
                </table:table-cell>
                <table:table-cell table:style-name="entry" table:number-rows-spanned="1" table:number-columns-spanned="1">
                  <text:p text:style-name="table_al">een tot reclame dienend voorwerp, niet zijnde een voorwerp als bedoeld in hoofdstuk 5, per stuk:</text:p>
                  <text:p text:style-name="table_al">per maand:</text:p>
                  <text:p text:style-name="table_al">per jaar:</text:p>
                </table:table-cell>
                <table:table-cell table:style-name="entry" table:number-rows-spanned="1" table:number-columns-spanned="1">
                  <text:p text:style-name="table_al"/>
                  <text:p text:style-name="table_al">€ 4,20</text:p>
                  <text:p text:style-name="table_al">€ 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Onderdelen van een onroerende zaa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gebouwde luifel, overkapping, erker, aan- of uitbouw en dergelijke, zijnde onderdelen van een onroerende zaak die niet uitsluitend in gebruik is als woning, per m2, per jaar:</text:p>
                </table:table-cell>
                <table:table-cell table:style-name="entry" table:number-rows-spanned="1" table:number-columns-spanned="1">
                  <text:p text:style-name="table_al"/>
                  <text:p text:style-name="table_al"/>
                  <text:p text:style-name="table_al">€ 19,5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zonnescherm, markies of zonnezeil, zijnde onderdelen van een onroerende zaak die niet uitsluitend in gebruik is als woning, per m2, per jaar:</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Benzinepompinstall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ext:p text:style-name="table_al">6.1.1</text:p>
                </table:table-cell>
                <table:table-cell table:style-name="entry" table:number-rows-spanned="1" table:number-columns-spanned="1">
                  <text:p text:style-name="table_al">Het tarief bedraagt voor het hebben van: </text:p>
                  <text:p text:style-name="table_al">een installatie voor de levering van benzine of andere motorbrandstoffen, olie, lucht of water per jaar:</text:p>
                </table:table-cell>
                <table:table-cell table:style-name="entry" table:number-rows-spanned="1" table:number-columns-spanned="1">
                  <text:p text:style-name="table_al"/>
                  <text:p text:style-name="table_al">€ 95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aftappunt (met toebehoren) voor motorbrandstof, per stuk, per jaar:</text:p>
                </table:table-cell>
                <table:table-cell table:style-name="entry" table:number-rows-spanned="1" table:number-columns-spanned="1">
                  <text:p text:style-name="table_al">€  83,-</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een verplaatsbaar aftappunt (met toebehoren) voor motorbrandstof of olie, per stuk, per jaar:</text:p>
                </table:table-cell>
                <table:table-cell table:style-name="entry" table:number-rows-spanned="1" table:number-columns-spanned="1">
                  <text:p text:style-name="table_al">€  83,-</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een aftappunt (met toebehoren) voor lucht en water, per jaar:</text:p>
                </table:table-cell>
                <table:table-cell table:style-name="entry" table:number-rows-spanned="1" table:number-columns-spanned="1">
                  <text:p text:style-name="table_al">€  83,-</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een benzine- of olietank (met toebehoren), per stuk, per jaar:</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een luifel of overkapping benzinestation, per m2, per jaar</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Overige 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rails, per strekkende meter:</text:p>
                  <text:p text:style-name="table_al">per maand:</text:p>
                  <text:p text:style-name="table_al">per jaar:</text:p>
                </table:table-cell>
                <table:table-cell table:style-name="entry" table:number-rows-spanned="1" table:number-columns-spanned="1">
                  <text:p text:style-name="table_al"/>
                  <text:p text:style-name="table_al">€ 1,24</text:p>
                  <text:p text:style-name="table_al">€  1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buizen, riolen, kokers, kabels en dergelijke voorwerpen, per strekkende meter, per jaar:</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tent, podium of tribune, per m2 ingenomen grondoppervlak:</text:p>
                  <text:p text:style-name="table_al">per dag:</text:p>
                  <text:p text:style-name="table_al">per week:</text:p>
                </table:table-cell>
                <table:table-cell table:style-name="entry" table:number-rows-spanned="1" table:number-columns-spanned="1">
                  <text:p text:style-name="table_al"/>
                  <text:p text:style-name="table_al">€ 0,48</text:p>
                  <text:p text:style-name="table_al">€ 1,15</text:p>
                </table:table-cell>
              </table:table-row>
              <table:table-row table:style-name="row">
                <table:table-cell table:style-name="entry" table:number-rows-spanned="1" table:number-columns-spanned="1">
                  <text:p text:style-name="table_al">7.1.4</text:p>
                  <text:p text:style-name="table_al"/>
                  <text:p text:style-name="table_al"/>
                  <text:p text:style-name="table_al">7.1.5</text:p>
                </table:table-cell>
                <table:table-cell table:style-name="entry" table:number-rows-spanned="1" table:number-columns-spanned="1">
                  <text:p text:style-name="table_al">een rijwielrek, per strekkende meter:</text:p>
                  <text:p text:style-name="table_al">per maand:</text:p>
                  <text:p text:style-name="table_al">per jaar:</text:p>
                  <text:p text:style-name="table_al">een spandoek, per dag:</text:p>
                </table:table-cell>
                <table:table-cell table:style-name="entry" table:number-rows-spanned="1" table:number-columns-spanned="1">
                  <text:p text:style-name="table_al"/>
                  <text:p text:style-name="table_al">€ 6,50</text:p>
                  <text:p text:style-name="table_al">€ 51,-</text:p>
                  <text:p text:style-name="table_al">€ 12,5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Deze tarieventabel maakt onderdeel uit van en behoort bij het raadsbesluit van 6 november 2018 tot vaststelling van de Verordening precariobelasting 2019</text:p>
          <text:p text:style-name="al"/>
          <text:p text:style-name="al"/>
          <text:p text:style-name="al"/>
          <text:p text:style-name="al">, voorzitter. </text:p>
          <text:p text:style-name="al"/>
          <text:p text:style-name="al"/>
          <text:p text:style-name="al"/>
          <text:p text:style-name="al">,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181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1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1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13</meta:user-defined>
    <meta:user-defined meta:name="OVERHEIDop.GmbID/DC.identifier">gmb-2018-261813</meta:user-defined>
    <meta:user-defined meta:name="OVERHEID.TaxonomieBeleidsagenda/OVERHEID.category">Financiën | Organisatie en beleid</meta:user-defined>
    <meta:user-defined meta:name="OVERHEID.Gemeente/DC.spatial">Eindhoven</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8-12-07</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op.betreftRegeling">CVDR615350_1</meta:user-defined>
    <meta:user-defined meta:name="OVERHEIDop.versieInformatie"/>
  </office:meta>
</office:document-meta>
</file>