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groten van het woonhuis, Haverterweg 31,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Nieuwstadt</text:span>
            </text:span>
          </text:p>
            <text:p text:style-name="common-al">
            <text:span text:style-name="nadrukondlijn">Haverterweg 31</text:span>, voor het vergroten van het woonhuis, datum verzending 26 november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6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61810</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10</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10</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het woonhuis, Haverterweg 31, Nieuwstad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810</meta:user-defined>
    <meta:user-defined meta:name="OVERHEIDop.GmbID/DC.identifier">gmb-2018-2618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8EB</meta:user-defined>
    <meta:user-defined meta:name="OVERHEIDop.woonplaats">Nieuwstadt</meta:user-defined>
    <meta:user-defined meta:name="OVERHEIDop.straatnaam">Haverter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573 338896</meta:user-defined>
    <meta:user-defined meta:name="OVERHEIDop.versieInformatie"/>
  </office:meta>
</office:document-meta>
</file>