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ushoek 5 gemeente Nuenen, Gerwen en Nederwetten, verleende omgevingsvergunning voor het aanpassen van de brandcompartimenter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157</text:p>
            <text:p text:style-name="common-al">Omschrijving: het aanpassen van de brandcompartimentering</text:p>
            <text:p text:style-name="common-al">Datum verzonden: 4 december 2018</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61809</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09</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09</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cobushoek 5 gemeente Nuenen, Gerwen en Nederwetten, verleende omgevingsvergunning voor het aanpassen van de brandcompartiment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809</meta:user-defined>
    <meta:user-defined meta:name="OVERHEIDop.GmbID/DC.identifier">gmb-2018-261809</meta:user-defined>
    <meta:user-defined meta:name="OVERHEID.TaxonomieBeleidsagenda/OVERHEID.category">Ruimte en infrastructuur | Organisatie en beleid</meta:user-defined>
    <meta:user-defined meta:name="OVERHEIDop.referentienummer">2018.24844</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2HZ 7</meta:user-defined>
    <meta:user-defined meta:name="OVERHEIDop.woonplaats">Nuenen</meta:user-defined>
    <meta:user-defined meta:name="OVERHEIDop.straatnaam">Jacobushoek</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930 386154</meta:user-defined>
    <meta:user-defined meta:name="OVERHEID.EPSG28992/DC.spatial">165930 386154</meta:user-defined>
    <meta:user-defined meta:name="OVERHEIDop.versieInformatie"/>
  </office:meta>
</office:document-meta>
</file>