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het woonhuis, Gouverneur Houbenstraat 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Gouverneur Houbenstraat 55</text:span>, voor het aanpassen van het woonhuis, datum verzending 26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het woonhuis, Gouverneur Houbenstraat 55,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7</meta:user-defined>
    <meta:user-defined meta:name="OVERHEIDop.GmbID/DC.identifier">gmb-2018-261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L 55</meta:user-defined>
    <meta:user-defined meta:name="OVERHEIDop.woonplaats">Nieuwstadt</meta:user-defined>
    <meta:user-defined meta:name="OVERHEIDop.straatnaam">Gouverneur Houb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99 338780</meta:user-defined>
    <meta:user-defined meta:name="OVERHEIDop.versieInformatie"/>
  </office:meta>
</office:document-meta>
</file>