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Zundert 2019</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8;</text:p>
            <text:p text:style-name="al"/>
            <text:p text:style-name="al">gehoord het advies van de Ronde d.d. 14-11-2018;</text:p>
            <text:p text:style-name="al"/>
            <text:p text:style-name="al">gelet op de betreffende bepalingen in de Gemeentewet;</text:p>
            <text:p text:style-name="al"/>
            <text:p text:style-name="al">besluit:</text:p>
            <text:p text:style-name="al"/>
            <text:p text:style-name="al">Vast te stellen:</text:p>
            <text:p text:style-name="al"/>
            <text:p text:style-name="al">Verordening op de heffing en de invordering van hondenbelasting Zundert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waarvan de houder in het bezit is van een geldend diploma der Koninklijke Nederlandse Politiehondenvereniging mits de houder zich verbindt zijn hond met geleider aan wiens bevelen hij gehoorzaamt, ter beschikking van de politie te stell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in opleiding zijn tot de onder a of b genoemde hond en in opdracht van een opleidingsinstituut daartoe zijn geplaatst bij een gastgezi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31,57;</text:p>
              </text:list-item>
              <text:list-item text:style-override="id1-3-2-2-5-3">
                <text:number>2.</text:number>
                <text:p text:style-name="al">In afwijking in zoverre van het voorgaande lid bedraagt de belasting voor honden, per kennel, per belastingjaar          € 286,51;</text:p>
                <text:p text:style-name="al">  Voor de toepassing van de vorige volzin wordt onder kennel verstaan een inrichting als bedoeld in   artikel 3.7, eerste lid, van het Besluit houders van dieren, bestemd en gebruikt voor het fokken van   honden voor de verkoop of aflevering van nakomelingen gehouden in kennels;</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toepassing van de vorige volzin wordt het totaal van op één aanslagbiljet verenigde verschuldigde belastingen en/of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hondenbelasting Zundert 2018", vastgesteld bij raadsbesluit van 12 december 2017,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1 januari 2019.</text:p>
              </text:list-item>
              <text:list-item text:style-override="id1-3-2-2-12-4">
                <text:number>3.</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Zundert 2019".</text:p>
            <text:p text:style-name="al"/>
            <text:p text:style-name="al"/>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27-11-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80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Zund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05</meta:user-defined>
    <meta:user-defined meta:name="OVERHEIDop.GmbID/DC.identifier">gmb-2018-26180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ndert</meta:user-defined>
    <meta:user-defined meta:name="DC.source">artikel 226 van de Gemeentewet;1.0:c:BWBR0005416&amp;artikel=226&amp;g=2018-09-19</meta:user-defined>
    <meta:user-defined meta:name="OVERHEIDop.referentienummer">ZD18042277</meta:user-defined>
    <meta:user-defined meta:name="DCTERMS.alternative">Verordening hondenbelasting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5349_1</meta:user-defined>
    <meta:user-defined meta:name="OVERHEIDop.versieInformatie"/>
  </office:meta>
</office:document-meta>
</file>