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achterzijde woning  Schutterskwartier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Schutterskwartier 15</text:p>
                <text:p text:style-name="al">      Zaaknummer     : ZO/2018/4216 </text:p>
                <text:p text:style-name="al">Omschrijving      : dakkapel achterzijde woning</text:p>
                <text:p text:style-name="al">Ontvangstdatum: 2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80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0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0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achterzijde woning  Schutterskwartier 1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804</meta:user-defined>
    <meta:user-defined meta:name="OVERHEIDop.GmbID/DC.identifier">gmb-2018-261804</meta:user-defined>
    <meta:user-defined meta:name="OVERHEID.TaxonomieBeleidsagenda/OVERHEID.category">Huisvesting | Organisatie en beleid</meta:user-defined>
    <meta:user-defined meta:name="OVERHEIDop.referentienummer">ZO/2018/4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KA 15</meta:user-defined>
    <meta:user-defined meta:name="OVERHEIDop.woonplaats">Heemskerk</meta:user-defined>
    <meta:user-defined meta:name="OVERHEIDop.straatnaam">Schutterskwartier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756 500935</meta:user-defined>
    <meta:user-defined meta:name="OVERHEIDop.versieInformatie"/>
  </office:meta>
</office:document-meta>
</file>