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een boom onder hoogspanningsverbinding, Nabij Kamerstraat,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Nabij Kamerstraat</text:span>, voor het kappen van een boom onder hoogspanningsverbinding, datum verzending 22 nov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180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0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0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onder hoogspanningsverbinding, Nabij Kamerstraat,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03</meta:user-defined>
    <meta:user-defined meta:name="OVERHEIDop.GmbID/DC.identifier">gmb-2018-2618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Kam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5781 341282</meta:user-defined>
    <meta:user-defined meta:name="OVERHEIDop.versieInformatie"/>
  </office:meta>
</office:document-meta>
</file>